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: 20 juni 2018, Spiegelwaal, Spiegelwaalconcerten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8</text:p>
            <text:p text:style-name="common-al">
            <text:span text:style-name="nadrukvet">Omschrijving: </text:span>20 juni 2018, Spiegelwaal, Spiegelwaalconcerten, ontheffing art.35 (Spiegelwaal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63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5-2018</text:p>
            <text:p text:style-name="common-al">
            <text:span text:style-name="nadrukvet">Definitieve beschikking verzonden: </text:span>12-06-2018</text:p>
            <text:p text:style-name="common-al">
            <text:span text:style-name="nadrukvet">Einddatum beroeptermijn: </text:span>24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3 juni 2018 tot en met 24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FA3EBCB-0AE8-44BD-BEF5-F5FCAC6FAE24" xlink:type="simple">http://www.nijmegen.nl/vergunningpagina/?guid=6FA3EBCB-0AE8-44BD-BEF5-F5FCAC6FAE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: 20 juni 2018, Spiegelwaal, Spiegelwaalconcerten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26</meta:user-defined>
    <meta:user-defined meta:name="OVERHEIDop.GmbID/DC.identifier">gmb-2018-126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8 429717</meta:user-defined>
    <meta:user-defined meta:name="OVERHEIDop.versieInformatie"/>
  </office:meta>
</office:document-meta>
</file>