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de Omloop: 16 en 17 juni 2018, Park de Omloop, ontheffing art.35 DHW, Dag van Lindenhol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18</text:p>
            <text:p text:style-name="common-al">
            <text:span text:style-name="nadrukvet">Omschrijving: </text:span>16 en 17 juni 2018, Park de Omloop, ontheffing art.35 DHW, Dag van Lindenholt (Park de Omloop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1614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3-2018</text:p>
            <text:p text:style-name="common-al">
            <text:span text:style-name="nadrukvet">Definitieve beschikking verzonden: </text:span>12-06-2018</text:p>
            <text:p text:style-name="common-al">
            <text:span text:style-name="nadrukvet">Einddatum beroeptermijn: </text:span>24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3 juni 2018 tot en met 24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A0FA10E4-32E7-4F5D-A976-2D53ACD56D6E" xlink:type="simple">http://www.nijmegen.nl/vergunningpagina/?guid=A0FA10E4-32E7-4F5D-A976-2D53ACD56D6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525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52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52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 de Omloop: 16 en 17 juni 2018, Park de Omloop, ontheffing art.35 DHW, Dag van Lindenhol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525</meta:user-defined>
    <meta:user-defined meta:name="OVERHEIDop.GmbID/DC.identifier">gmb-2018-126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850.98 427861.14</meta:user-defined>
    <meta:user-defined meta:name="OVERHEIDop.versieInformatie"/>
  </office:meta>
</office:document-meta>
</file>