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15 juni 2018, Hunnerpark Nijmegen, Festival TREK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15 juni 2018, Hunnerpark Nijmegen, Festival TREK, Ontheffing DHW (Hunner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7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20B3CFC-B323-45E3-901A-C837150DDC88" xlink:type="simple">http://www.nijmegen.nl/vergunningpagina/?guid=320B3CFC-B323-45E3-901A-C837150DDC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2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15 juni 2018, Hunnerpark Nijmegen, Festival TREK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24</meta:user-defined>
    <meta:user-defined meta:name="OVERHEIDop.GmbID/DC.identifier">gmb-2018-12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