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7: Waalkade 67, Nisantasi Marina B.V.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8</text:p>
            <text:p text:style-name="common-al">
            <text:span text:style-name="nadrukvet">Omschrijving: </text:span>Waalkade 67, Nisantasi Marina B.V., optreden nieuwe leidinggevende (Waalkade 6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78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18</text:p>
            <text:p text:style-name="common-al">
            <text:span text:style-name="nadrukvet">Definitieve beschikking verzonden: </text:span>12-06-2018</text:p>
            <text:p text:style-name="common-al">
            <text:span text:style-name="nadrukvet">Einddatum bezwaartermijn: </text:span>24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18 tot en met 24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B407D70-D31B-46D8-B065-523794D33C27" xlink:type="simple">http://www.nijmegen.nl/vergunningpagina/?guid=9B407D70-D31B-46D8-B065-523794D33C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2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7: Waalkade 67, Nisantasi Marina B.V.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22</meta:user-defined>
    <meta:user-defined meta:name="OVERHEIDop.GmbID/DC.identifier">gmb-2018-126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