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 kadastraal bekend Roden, sectie I, nummers 5185 en 5868, het oprichten van 14 woningen en het aanleggen va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kadastraal bekend Roden, sectie I, nummers 5185 en 5868</text:p>
            <text:p text:style-name="common-al">Activiteit: bouwen/uitrit</text:p>
            <text:p text:style-name="common-al">Datum besluit: 1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 kadastraal bekend Roden, sectie I, nummers 5185 en 5868, het oprichten van 14 woningen en het aanleggen va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51</meta:user-defined>
    <meta:user-defined meta:name="OVERHEIDop.GmbID/DC.identifier">gmb-2018-1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Meester Apothek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6 572798</meta:user-defined>
    <meta:user-defined meta:name="OVERHEIDop.versieInformatie"/>
  </office:meta>
</office:document-meta>
</file>