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1 C  het plaatsen van een windscherm / terras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1 C OV20180405 het plaatsen van een windscherm / terrasafscheiding (datum verzending brief / besluit: 4-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0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0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0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Sluisweg 1 C  het plaatsen van een windscherm / terras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03</meta:user-defined>
    <meta:user-defined meta:name="OVERHEIDop.GmbID/DC.identifier">gmb-2018-126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