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utte - Dennenlaan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</text:p>
            <text:p text:style-name="common-al"/>
            <text:p text:style-name="common-al">Dennenlaan 6, 4645 RR Putte </text:p>
            <text:p text:style-name="common-al">Het plaatsen van een schuur/berging</text:p>
            <text:p text:style-name="last-al">Ontvangen 18 december 2017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3 januari 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265</text:span><text:line-break/><text:date style:data-style-name="dag" text:fixed="true" text:date-value="2018-01-03"/><text:line-break/><text:date style:data-style-name="jaar" text:fixed="true" text:date-value="2018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5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5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Putte - Dennenlaan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3</meta:user-defined>
    <meta:user-defined meta:name="OVERHEIDop.publicationIssue">1265</meta:user-defined>
    <meta:user-defined meta:name="OVERHEIDop.GmbID/DC.identifier">gmb-2018-12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45RR 6</meta:user-defined>
    <meta:user-defined meta:name="OVERHEIDop.woonplaats">Putte</meta:user-defined>
    <meta:user-defined meta:name="OVERHEIDop.straatnaam">Dennenlaan</meta:user-defined>
    <meta:user-defined meta:name="OVERHEIDgvop.Informatietype/DC.type">Beschikkingen | aanvraa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6191 375828</meta:user-defined>
    <meta:user-defined meta:name="OVERHEIDop.versieInformatie"/>
  </office:meta>
</office:document-meta>
</file>