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voorstel van het college inzake vaststelling van de Archiefverordening Den Haag 2018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4 april 2018,</text:p>
            <text:p text:style-name="al"/>
            <text:p text:style-name="al">gelet op:</text:p>
            <text:p text:style-name="al">- de artikelen 30, eerste lid, en 32, tweede lid, van de Archiefwet 1995, </text:p>
            <text:p text:style-name="al"/>
            <text:p text:style-name="al">besluit vast te stellen:</text:p>
            <text:p text:style-name="al"/>
            <text:p text:style-name="al"> Archiefverordening Den Haa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text:p>
                  </table:table-cell>
                  <table:table-cell table:style-name="entry" table:number-rows-spanned="1" table:number-columns-spanned="1">
                    <text:p text:style-name="table_al">de Archiefwet 199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Zorgplicht </text:p>
            <text:list text:style-name="id1-3-2-2-2-2">
              <text:list-item text:style-override="id1-3-2-2-2-2-1">
                <text:number>1.</text:number>
                <text:p text:style-name="al">Het college draagt zorg voor het ontwikkelen en uitvoeren van het beleid ter zake van de wettelijke taken en verantwoordelijkheden op grond van de wet en de interne regels ten behoeve van het beheer van archiefbescheiden van de gemeentelijke organen.</text:p>
              </text:list-item>
              <text:list-item text:style-override="id1-3-2-2-2-2-2">
                <text:number>2.</text:number>
                <text:p text:style-name="al">Het college draagt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3.</text:span> Taken gemeentearchivaris </text:p>
            <text:list text:style-name="id1-3-2-2-3-2">
              <text:list-item text:style-override="id1-3-2-2-3-2-1">
                <text:number>1.</text:number>
                <text:p text:style-name="al">De gemeentearchivaris brengt jaarlijks aan het college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2-2">
                <text:number>2.</text:number>
                <text:p text:style-name="al">De gemeentearchivaris kan daarnaast op verzoek of op eigen initiatief advies uitbrengen aan het college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4.</text:span> Verantwoording </text:p>
            <text:p text:style-name="al">Het college informeert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3, eerste lid;</text:p>
              </text:list-item>
              <text:list-item text:style-override="id1-3-2-2-4-3-2">
                <text:number>b.</text:number>
                <text:p text:style-name="al">voor zover van toepassing, de gedurende de betreffende periode door de gemeentearchivaris aan hen uitgebrachte adviezen, bedoeld in artikel 3,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6.</text:span> Intrekking </text:p>
            <text:p text:style-name="al">De Archiefverordening betreffende de zorg van het college voor de archiefbescheiden van de gemeentelijke organen en het toezicht door de gemeentearchivaris op het beheer van de archiefbescheiden, voor zover deze niet zijn overgebracht naar de archiefbewaarplaats wordt ingetrokken. </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bekendmaking en werkt terug tot en met 1 mei 2018.</text:p>
              </text:list-item>
              <text:list-item text:style-override="id1-3-2-2-7-2-2">
                <text:number>2.</text:number>
                <text:p text:style-name="al">Deze verordening wordt aangehaald als: Archiefverordening Den Haag 2018</text:p>
              </text:list-item>
            </text:list>
            <text:p text:style-name="al"/>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op de Archiefverordening Den Haag 2018 </text:p>
          <text:p text:style-name="al"/>
          <text:p text:style-name="al">Artikel 1. Begripsomschrijvingen</text:p>
          <text:p text:style-name="al">In dit artikel zijn slechts begrippen opgenomen, die niet al met een begripsbepaling zijn gedefinieerd in de Archiefwet 1995. </text:p>
          <text:p text:style-name="al"/>
          <text:p text:style-name="al">Artikel 2. Zorgplicht </text:p>
          <text:p text:style-name="al">Dit artikel vormt een uitwerking van de zorgplicht van het college. Naast de algemene bepalingen van de 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3. Taken gemeentearchivaris </text:p>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wet ontwikkeld (een kapstok voor structurering van het verslag). Uiteindelijk hebben deze mede tot doel de versterking van het horizontale toezicht door de gemeenteraad op de zorg over en het beheer van archiefbescheiden conform de wet. Het verslag wordt door het college overeenkomstig artikel 3 ter beschikking gesteld aan de gemeenteraad.</text:p>
          <text:p text:style-name="al"/>
          <text:p text:style-name="al">Uit de 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van de Archiefwet).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4. Verantwoording </text:p>
          <text:p text:style-name="al">Het college informeert de gemeenteraad jaarlijks over de uitoefening van hun zorgplicht voor de archiefbescheiden van de gemeentelijke organen. Zij voegen daarbij in ieder geval:</text:p>
          <text:p text:style-name="al">a. het verslag van de gemeentearchivaris (of de verslagen, als de verslaglegging neerslag krijgt in meerdere, afzonderlijke verslagen); </text:p>
          <text:p text:style-name="al">b. de op verzoek of eigen initiatief van de gemeentearchivaris aan hen uitgebrachte adviezen (zo die er zijn geweest in de periode waarop ook de verslaglegging betrekking heeft) en</text:p>
          <text:p text:style-name="al">c. een voorstel voor de in het kader van de zorgplicht voor de archiefbescheiden te treffen maatregelen, zo nodig voorzien van een kostenraming. </text:p>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het college te controleren ten aanzien van hun wettelijke zorgplicht. Ook wordt op deze wijze een cyclisch proces van beleidsvorming, begroting en financiering, uitvoering, controle en (financiële) verantwoording en bijstelling geborgd. De informatie kan tevens gebruikt worden om in het kader van interbestuurlijk toezicht gedeputeerde staten te informeren. </text:p>
          <text:p text:style-name="al">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hun horizontale verantwoording aan de gemeenteraden aanbiedt.</text:p>
          <text:p text:style-name="al"/>
          <text:p text:style-name="al">Artikel 5.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p text:style-name="al">Aldus besloten in de openbare raadsvergadering van 6 juni 2018.</text:p>
          <text:p text:style-name="al">De griffier, Ineke Seuren en de voorzitter, Pauline Krikk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voorstel van het college inzake vaststelling van de Archiefverordening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95</meta:user-defined>
    <meta:user-defined meta:name="OVERHEIDop.GmbID/DC.identifier">gmb-2018-1264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RIS299686</meta:user-defined>
    <meta:user-defined meta:name="DCTERMS.alternative">Archiefverordening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15</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0814_1</meta:user-defined>
    <meta:user-defined meta:name="OVERHEIDop.externeBijlage">Raadsvoorstel|exb-2018-37007</meta:user-defined>
    <meta:user-defined meta:name="OVERHEIDop.versieInformatie"/>
  </office:meta>
</office:document-meta>
</file>