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ograaf 38 a te Duiven</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op locatie Geograaf 38 a te Duiven. De aanvraag is geregistreerd onder zaaknummerZ/18/038189/18SZ037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64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ograaf 38 a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492</meta:user-defined>
    <meta:user-defined meta:name="OVERHEIDop.GmbID/DC.identifier">gmb-2018-12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EW 38a</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502.22 441884.41</meta:user-defined>
    <meta:user-defined meta:name="OVERHEIDop.versieInformatie"/>
  </office:meta>
</office:document-meta>
</file>