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oncentratiegebied seksinricht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22 mei 2018</text:p>
            <text:p text:style-name="al"/>
            <text:p text:style-name="al">Burgemeester en wethouders van Leeuwarden,</text:p>
            <text:p text:style-name="al"/>
            <text:p text:style-name="al">overwegende dat er op grond van artikel 3:4, lid 2, van de Algemene Plaatselijke Verordening Leeuwarden een gebied kan worden aangewezen waarbinnen uitsluitend vergunning kan worden verleend voor een seksinrichting;</text:p>
            <text:p text:style-name="al"/>
            <text:p text:style-name="al">dat in verband met de herindeling met de voormalige gemeente Leeuwarderadeel en een gedeelte van de voormalige gemeente Littenseradiel dit gebied opnieuw aangewezen moet worden;</text:p>
            <text:p text:style-name="al"/>
            <text:p text:style-name="al">dat, gelet op de feitelijke situatie in de voormalige gemeente Leeuwarderadeel en het betreffende gedeelte van de voormalige gemeente Littenseradiel met betrekking tot daar gevestigde seksinrichtingen, er geen aanleiding is genoemd gebied te wijzigen;</text:p>
            <text:p text:style-name="al"/>
            <text:p text:style-name="al">gelet op artikel 3:4, lid 2, van de Algemene Plaatselijke Verordening Leeuwarden;</text:p>
            <text:p text:style-name="al"/>
            <text:p text:style-name="al">BESLUITEN:</text:p>
            <text:p text:style-name="al"/>
            <text:p text:style-name="al">I. het volgende Aanwijzingsbesluit concentratiegebied seksinrichtingen vast te stellen:</text:p>
          </text:section>
          <text:section text:name="artikel_id1-3-2-2-2" text:style-name="artikel">
            <text:p text:style-name="artikel_kop_titel"><text:span text:style-name="artikel_kop_label">Artikel</text:span> <text:span text:style-name="artikel_kop_nr">1</text:span> Concentratie seksinrichtingen</text:p>
            <text:list text:style-name="id1-3-2-2-2-2">
              <text:list-item text:style-override="id1-3-2-2-2-2-1">
                <text:number>1.</text:number>
                <text:p text:style-name="al">Het exploiteren van seksinrichtingen als bedoeld in artikel 3:1, onder c APV, is slechts toegestaan in de volgende gebieden met de daarbij onder vermelding van straten en huisnummers aangegeven panden:</text:p>
                <text:list text:style-name="id1-3-2-2-2-2-1-3">
                  <text:list-item text:style-override="id1-3-2-2-2-2-1-3-1">
                    <text:number>a.</text:number>
                    <text:p text:style-name="al">Weaze 32, 34, 34a t/m 34f, 36, 38, 40, 42, 44, 46</text:p>
                    <text:p text:style-name="al">Reigerstraat 7, 9, 11, 13, 15, 17</text:p>
                    <text:p text:style-name="al">Reigerplein 5</text:p>
                    <text:p text:style-name="al">Nauwesteeg 4, 6, 8</text:p>
                    <text:p text:style-name="al">Ayttasteeg 3, 9, 11, 4, 6, 6a, 8 te Leeuwarden</text:p>
                  </text:list-item>
                  <text:list-item text:style-override="id1-3-2-2-2-2-1-3-2">
                    <text:number>b.</text:number>
                    <text:p text:style-name="al">panden, geen hoekpand zijnde, met een toegangsdeur aan zowel een concentratiestraat als aan een niet concentratie-straat vallen buiten het concentratiegebied en mogen niet als seksinrichting worden gebruikt.</text:p>
                  </text:list-item>
                </text:list>
              </text:list-item>
              <text:list-item text:style-override="id1-3-2-2-2-2-2">
                <text:number>2.</text:number>
                <text:p text:style-name="al">Daarnaast is het exploiteren van een seksinrichting als bedoeld in artikel 3:1, onder c APV toegestaan in de panden Heerestraat 21 en Nieuweburen 109 te Leeuwarden, waarbij voor het laatste adres geldt dat het alleen mag gaan om vertoningen van erotisch-pornografische aard, voor zover die vertoningen gekoppeld en ondergeschikt zijn aan de aldaar gevestigde detailhandelsbestemming. Het exploiteren van een seksinrichting als bedoeld in artikel 3:1, onder d. APV is toegestaan in de panden Voorstreek 95 en Langdeelstraat 1 te Leeuwarden.</text:p>
              </text:list-item>
            </text:list>
            <text:p text:style-name="al"/>
          </text:section>
          <text:section text:name="artikel_id1-3-2-2-3" text:style-name="artikel">
            <text:p text:style-name="artikel_kop_titel"><text:span text:style-name="artikel_kop_label">Artikel</text:span> <text:span text:style-name="artikel_kop_nr">2</text:span> Slotbepaling</text:p>
            <text:p text:style-name="al">Dit aanwijzingsbesluit treedt in werking één dag na bekendmaking.</text:p>
            <text:p text:style-name="al"/>
            <text:p text:style-name="al">II. het aanwijzingsbesluit d.d. 15 december 2015 in te trekken.</text:p>
            <text:p text:style-name="al"/>
          </text:section>
        </text:section>
        <text:section text:name="regeling-sluiting_id1-3-2-3" text:style-name="regeling-sluiting">
          <text:section text:name="ondertekening_id1-3-2-3-1">
            <text:p><text:span text:style-name="functie">Leeuwarden, 22 mei 2018</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649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9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9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oncentratiegebied seksinrich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91</meta:user-defined>
    <meta:user-defined meta:name="OVERHEIDop.GmbID/DC.identifier">gmb-2018-126491</meta:user-defined>
    <meta:user-defined meta:name="OVERHEID.TaxonomieBeleidsagenda/OVERHEID.category">Openbare orde en veiligheid | Organisatie en beleid</meta:user-defined>
    <meta:user-defined meta:name="OVERHEID.Gemeente/DC.spatial">Leeuwarden</meta:user-defined>
    <meta:user-defined meta:name="DC.source">N.v.t.;</meta:user-defined>
    <meta:user-defined meta:name="DCTERMS.alternative">Aanwijzingsbesluit Concentratiegebied seksinrichting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6-15</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0813_1</meta:user-defined>
    <meta:user-defined meta:name="OVERHEIDop.versieInformatie"/>
  </office:meta>
</office:document-meta>
</file>