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Rechterstraat 4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Rechterstraat 42</text:span><text:span text:style-name="nadrukvet">:</text:span> het verbouwen van het pand tot woningen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648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8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8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Rechterstraat 4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89</meta:user-defined>
    <meta:user-defined meta:name="OVERHEIDop.GmbID/DC.identifier">gmb-2018-126489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Rechterstraat 42, het verbouwen van het pand tot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W 42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60 399859</meta:user-defined>
    <meta:user-defined meta:name="OVERHEIDop.versieInformatie"/>
  </office:meta>
</office:document-meta>
</file>