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PLANOLOGISCHE AFWIJKING – PLOEGVEL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/>
            <text:p text:style-name="tussenkopcur">-Ploegveld 11, het splitsen van de woning, OV20181151, ingekomen op 6 juni 2018.</text:p>
            <text:p text:style-name="tussenkopcur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648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8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8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INGEKOMEN AANVRAAG PLANOLOGISCHE AFWIJKING – PLOEGVELD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480</meta:user-defined>
    <meta:user-defined meta:name="OVERHEIDop.GmbID/DC.identifier">gmb-2018-126480</meta:user-defined>
    <meta:user-defined meta:name="OVERHEID.TaxonomieBeleidsagenda/OVERHEID.category">Bestuur | Organisatie en beleid</meta:user-defined>
    <meta:user-defined meta:name="OVERHEIDop.referentienummer">OV20181151</meta:user-defined>
    <meta:user-defined meta:name="DCTERMS.abstract">INGEKOMEN AANVRAAG  OMGEVINGSVERGUNNING PLANOLOGISCHE AFWIJK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GD 11</meta:user-defined>
    <meta:user-defined meta:name="OVERHEIDop.woonplaats">Vught</meta:user-defined>
    <meta:user-defined meta:name="OVERHEIDop.straatnaam">Ploegvel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9022 407655</meta:user-defined>
    <meta:user-defined meta:name="OVERHEIDop.versieInformatie"/>
  </office:meta>
</office:document-meta>
</file>