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Jutphaas-Wijkersloot (artikel 3.8 lid 4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de gemeenteraad in haar vergadering van 5 maart 2018 (2018-042) het bestemmingsplan “Jutphaas-Wijkersloot”– NL.IMRO.0356.BPJW2017-VA03 met bijbehorende stukken gewijzigd heeft vastgesteld.</text:p>
            <text:p text:style-name="common-al"/>
            <text:p text:style-name="common-al">Wijzigingen:</text:p>
            <text:p text:style-name="common-al"/>
            <text:p text:style-name="common-al">I. naar aanleiding van de zienswijzen zijn de volgende wijzigingen aangebracht:</text:p>
            <text:p text:style-name="common-al"/>
            <text:p text:style-name="common-al">A. Toelichting:</text:p>
            <text:list text:style-name="id1-3-2-1-1-8">
              <text:list-item text:style-override="id1-3-2-1-1-8-1">
                <text:number>1.</text:number>
                <text:p text:style-name="al">Bijlage 5 “Gebouwd erfgoed, historische landschappen” bij de toelichting is geactualiseerd (huisnummering en .</text:p>
              </text:list-item>
            </text:list>
            <text:p text:style-name="common-al">B. Regels:</text:p>
            <text:list text:style-name="id1-3-2-1-1-10">
              <text:list-item text:style-override="id1-3-2-1-1-10-1">
                <text:number>1.</text:number>
                <text:p text:style-name="al">Enkele opmaak en typefouten zijn hersteld.</text:p>
              </text:list-item>
              <text:list-item text:style-override="id1-3-2-1-1-10-2">
                <text:number>2.</text:number>
                <text:p text:style-name="al">In artikel 4.1 (Centrum) wordt een nieuw lid d ingevoegd: ‘ter plaatse van de aanduiding 'kantoor': tevens kantoren;’</text:p>
              </text:list-item>
              <text:list-item text:style-override="id1-3-2-1-1-10-3">
                <text:number>3.</text:number>
                <text:p text:style-name="al">In artikel 16.1 (Wonen) wordt een nieuw lid c ingevoegd: ‘ter plaatse van de aanduiding 'gemengd': tevens ambachtelijke bedrijven en dienstverlening, uitsluitend op de begane grond en onder peil;’</text:p>
              </text:list-item>
            </text:list>
            <text:p text:style-name="common-al">C. Verbeelding:</text:p>
            <text:list text:style-name="id1-3-2-1-1-12">
              <text:list-item text:style-override="id1-3-2-1-1-12-1">
                <text:number>1.</text:number>
                <text:p text:style-name="al">Ter plaatse van de bouwvlakken van de 4 flats aan het Nijpelsplantsoen wordt de aanduiding ‘specifieke bouwaanduiding – karakteristiek 3’ geschrapt.</text:p>
              </text:list-item>
              <text:list-item text:style-override="id1-3-2-1-1-12-2">
                <text:number>2.</text:number>
                <text:p text:style-name="al">Ter plaatse van het perceel Herenstraat 65 wordt de aanduiding ‘specifieke bouwaanduiding – karakteristiek 1’ gewijzigd in ‘specifieke bouwaanduiding – karakteristiek 2’;</text:p>
              </text:list-item>
              <text:list-item text:style-override="id1-3-2-1-1-12-3">
                <text:number>3.</text:number>
                <text:p text:style-name="al">Ter plaatse van het perceel Herenstraat 31 wordt de aanduiding ‘kantoor’ toegevoegd binnen het bouwvlak;</text:p>
              </text:list-item>
              <text:list-item text:style-override="id1-3-2-1-1-12-4">
                <text:number>4.</text:number>
                <text:p text:style-name="al">Ter plaatse van het perceel Herenstraat 32 wordt de maximum goothoogte gewijzigd van 7 m naar 9 m; </text:p>
              </text:list-item>
              <text:list-item text:style-override="id1-3-2-1-1-12-5">
                <text:number>5.</text:number>
                <text:p text:style-name="al">De dubbelbestemming ‘Waarde – Cultuurhistorie 2’ is abusievelijk niet opgenomen ter plaatse van de karakteristieke gebouwen en de monumenten. Dit is hersteld.</text:p>
              </text:list-item>
              <text:list-item text:style-override="id1-3-2-1-1-12-6">
                <text:number>6.</text:number>
                <text:p text:style-name="al">Ter plaatse van het perceel Prof. Dr. Kramerstraat 40/Prof. Dr. Claylaan 10 wordt de aanduiding ‘gemengd’ toegevoegd binnen het bouwvlak;</text:p>
              </text:list-item>
            </text:list>
            <text:p text:style-name="common-al"/>
            <text:p text:style-name="common-al">II. de volgende ambtshalve wijzigingen zijn aangebracht:</text:p>
            <text:p text:style-name="common-al"/>
            <text:p text:style-name="common-al">A. Toelichting:</text:p>
            <text:list text:style-name="id1-3-2-1-1-17">
              <text:list-item text:style-override="id1-3-2-1-1-17-1">
                <text:number>1.</text:number>
                <text:p text:style-name="al">Bijlage 5 “Gebouwd erfgoed, historische landschappen” bij de toelichting is geactualiseerd.</text:p>
              </text:list-item>
            </text:list>
            <text:p text:style-name="common-al"/>
            <text:p text:style-name="common-al">B. Regels:</text:p>
            <text:list text:style-name="id1-3-2-1-1-20">
              <text:list-item text:style-override="id1-3-2-1-1-20-1">
                <text:number>1.</text:number>
                <text:p text:style-name="al">In artikel 1 (Begrippen) wordt een nieuw begrip ‘beeldondersteunend bouwwerk’ ingevoegd: ‘bebouwing die de cultuurhistorische waarde van zijn omgeving ondersteund.’</text:p>
              </text:list-item>
              <text:list-item text:style-override="id1-3-2-1-1-20-2">
                <text:number>2.</text:number>
                <text:p text:style-name="al">In artikel 1 (Begrippen) wordt een nieuw begrip ‘karakteristiek bouwwerk’ ingevoegd: ‘bebouwing met een hoge cultuurhistorische waarde.’</text:p>
              </text:list-item>
              <text:list-item text:style-override="id1-3-2-1-1-20-3">
                <text:number>3.</text:number>
                <text:p text:style-name="al">In artikel 1 (Begrippen) wordt een nieuw begrip ‘praktijkruimte’ wordt ingevoegd: ‘een gebouw of een gedeelte daarvan, dat dient voor het beroepsmatig verlenen van diensten op administratief, architectonisch, kunstzinnig, juridisch, medisch, paramedisch, therapeutisch of een daarmee naar aard gelijk te stellen gebied.’</text:p>
              </text:list-item>
              <text:list-item text:style-override="id1-3-2-1-1-20-4">
                <text:number>4.</text:number>
                <text:p text:style-name="al">In artikel 16.1 (Wonen) wordt een nieuw lid e ingevoegd: ‘ter plaatse van de aanduiding 'praktijkruimte': tevens een praktijkruimte;’</text:p>
              </text:list-item>
              <text:list-item text:style-override="id1-3-2-1-1-20-5">
                <text:number>5.</text:number>
                <text:p text:style-name="al">In artikel 27 (Algemene aanduidingsregels) wordt een nieuw lid 27.2 ingevoegd:</text:p>
              </text:list-item>
            </text:list>
            <text:p text:style-name="common-al"/>
            <text:p text:style-name="common-al">
            <text:span text:style-name="nadrukcur">‘27.2 </text:span>
            <text:span text:style-name="nadrukcur">Monumenten</text:span>
          </text:p>
            <text:p text:style-name="common-al">
            <text:span text:style-name="nadrukcur">a.</text:span>
            <text:span text:style-name="nadrukcur">ter plaatse van de aanduiding 'specifieke bouwaanduiding - rijksmonument' zijn de gronden tevens bestemd voor een rijksmonument;</text:span>
          </text:p>
            <text:p text:style-name="common-al">
            <text:span text:style-name="nadrukcur">b.</text:span>
            <text:span text:style-name="nadrukcur">ter plaatse van de aanduiding 'specifieke bouwaanduiding - gemeentelijk monument' zijn de gronden tevens bestemd voor een gemeentelijk monument.’</text:span>
          </text:p>
            <text:p text:style-name="common-al"/>
            <text:p text:style-name="common-al">
            <text:span text:style-name="nadrukcur">Dientengevolge worden de verwijzingen naar de rijks- en gemeentelijke monumenten verwijderd uit de bestemmingsomschrijvingen in de van toepassing zijnde enkelbestemmingen.</text:span>
          </text:p>
            <text:p text:style-name="common-al"/>
            <text:list text:style-name="id1-3-2-1-1-28">
              <text:list-item text:style-override="id1-3-2-1-1-28-1">
                <text:number>6.</text:number>
                <text:p text:style-name="al">In artikel 27 (Algemene aanduidingsregels) wordt een nieuw lid 27.3 ingevoegd:</text:p>
              </text:list-item>
            </text:list>
            <text:p text:style-name="common-al"/>
            <text:p text:style-name="common-al">
            <text:span text:style-name="nadrukcur">‘27.3 </text:span>
            <text:span text:style-name="nadrukcur">Karakteristiek bouwwerk </text:span>
          </text:p>
            <text:p text:style-name="common-al">
            <text:span text:style-name="nadrukcur">27.3.1 </text:span>
            <text:span text:style-name="nadrukcur">Sloopverbod zonder omgevingsvergunning</text:span>
          </text:p>
            <text:p text:style-name="common-al">
            <text:span text:style-name="nadrukcur">a.</text:span>
            <text:span text:style-name="nadrukcur">ter plaatse van de aanduiding 'specifieke bouwaanduiding karakteristiek 1' en 'specifieke bouwaanduiding - karakteristiek 2' is het verboden om zonder of in afwijking van een omgevingsvergunning van het bevoegd gezag een karakteristiek bouwwerk geheel of gedeeltelijk te slopen;</text:span>
          </text:p>
            <text:p text:style-name="common-al">
            <text:span text:style-name="nadrukcur">b.</text:span>
            <text:span text:style-name="nadrukcur">de omgevingsvergunning als bedoeld in artikel 27.3.1 onder a kan pas worden verleend:</text:span>
          </text:p>
            <text:p text:style-name="common-al">
            <text:span text:style-name="nadrukcur">1.</text:span>
            <text:span text:style-name="nadrukcur">als het bevoegd gezag een advies over de aanvraag heeft ontvangen van de gemeentelijke monumentencommissie;</text:span>
          </text:p>
            <text:p text:style-name="common-al">
            <text:span text:style-name="nadrukcur">2.</text:span>
            <text:span text:style-name="nadrukcur">nadat door de aanvrager een cultuurhistorisch of bouwhistorisch onderzoek is overgelegd, tenzij het bevoegd gezag heeft bepaald dat een dergelijk onderzoek voor de betreffende aanvraag niet noodzakelijk is;  </text:span>
          </text:p>
            <text:p text:style-name="common-al">
            <text:span text:style-name="nadrukcur">3.</text:span>
            <text:span text:style-name="nadrukcur">en vaststaat dat:</text:span>
          </text:p>
            <text:p text:style-name="common-al">
            <text:span text:style-name="nadrukcur">•</text:span>
            <text:span text:style-name="nadrukcur">met de aangevraagde sloop geen onevenredige afbreuk wordt gedaan aan de karakteristieke hoofdvorm van het bouwwerk of cultuurhistorisch/bouwhistorisch waardevolle elementen aan de buitenzijde van het bouwwerk; of </text:span>
          </text:p>
            <text:p text:style-name="common-al">
            <text:span text:style-name="nadrukcur">•</text:span>
            <text:span text:style-name="nadrukcur">na sloop, nieuwbouw plaatsvindt conform de oorspronkelijke karakteristieke hoofdvorm; </text:span>
          </text:p>
            <text:p text:style-name="common-al">
            <text:span text:style-name="nadrukcur">c.</text:span>
            <text:span text:style-name="nadrukcur">in afwijking van het bepaalde in artikel 27.3.1 onder b, kan het bevoegd gezag de omgevingsvergunning ook verlenen als naar haar oordeel de vergunning in alle redelijkheid niet geweigerd kan worden;</text:span>
          </text:p>
            <text:p text:style-name="common-al">
            <text:span text:style-name="nadrukcur">d.</text:span>
            <text:span text:style-name="nadrukcur">het in artikel 27.3.1 onder a gestelde verbod geldt niet voor:</text:span>
          </text:p>
            <text:p text:style-name="common-al">
            <text:span text:style-name="nadrukcur">1.</text:span>
            <text:span text:style-name="nadrukcur">normaal beheer en onderhoud;</text:span>
          </text:p>
            <text:p text:style-name="common-al">
            <text:span text:style-name="nadrukcur">2.</text:span>
            <text:span text:style-name="nadrukcur">activiteiten die reeds in uitvoering zijn op het tijdstip van het in werken treden van het plan;</text:span>
          </text:p>
            <text:p text:style-name="common-al">
            <text:span text:style-name="nadrukcur">3.</text:span>
            <text:span text:style-name="nadrukcur">activiteiten die reeds mogen worden uitgevoerd krachtens een verleende vergunning.</text:span>
          </text:p>
            <text:p text:style-name="common-al">
            <text:span text:style-name="nadrukcur">e.</text:span>
            <text:span text:style-name="nadrukcur">het bevoegd gezag kan ten behoeve van de instandhouding en versterking van de cultuurhistorische waarde in de omgevingsvergunning als bedoeld in artikel 27.3.1 onder a nadere eisen stellen aan:</text:span>
          </text:p>
            <text:p text:style-name="common-al">
            <text:span text:style-name="nadrukcur">1.</text:span>
            <text:span text:style-name="nadrukcur">de situering, afmetingen, de vormgeving, kaprichting, de kaphelling en de </text:span>
            <text:span text:style-name="nadrukcur">kapvorm</text:span>
            <text:span text:style-name="nadrukcur"> van het hoofdgebouw en/of bijbehorende bouwwerken en/of bouwwerken;</text:span>
          </text:p>
            <text:p text:style-name="common-al">
            <text:span text:style-name="nadrukcur">2.</text:span>
            <text:span text:style-name="nadrukcur">de gevelindeling van bouwwerken.</text:span>
          </text:p>
            <text:p text:style-name="common-al"/>
            <text:p text:style-name="common-al">
            <text:span text:style-name="nadrukcur">       27.3.2 </text:span>
            <text:span text:style-name="nadrukcur">Geheel of gedeeltelijk wijzigen zonder omgevingsvergunning</text:span>
          </text:p>
            <text:p text:style-name="common-al">
            <text:span text:style-name="nadrukcur">a.</text:span>
            <text:span text:style-name="nadrukcur">ter plaatse van de aanduiding 'specifieke bouwaanduiding karakteristiek 1' en 'specifieke bouwaanduiding - karakteristiek 2' is het verboden om zonder of in afwijking van een omgevingsvergunning van het bevoegd gezag een karakteristiek bouwwerk aan de buitenzijde geheel of gedeeltelijk te wijzigen.</text:span>
          </text:p>
            <text:p text:style-name="common-al"/>
            <text:p text:style-name="common-al">
            <text:span text:style-name="nadrukcur"> 27.3.3 </text:span>
            <text:span text:style-name="nadrukcur">Afwijken voor het geheel of gedeeltelijk wijzigen van een karakteristiek bouwwerk</text:span>
          </text:p>
            <text:p text:style-name="common-al">
            <text:span text:style-name="nadrukcur"> Het bevoegd gezag kan met een omgevingsvergunning afwijken van het bepaalde in artikel </text:span>
          </text:p>
            <text:p text:style-name="common-al">
            <text:span text:style-name="nadrukcur"> 27.3.2 onder a voor het geheel of gedeeltelijk wijzigen van een karakteristiek bouwwerk aan de  </text:span>
          </text:p>
            <text:p text:style-name="common-al">
            <text:span text:style-name="nadrukcur"> buitenzijde mits:</text:span>
          </text:p>
            <text:p text:style-name="common-al">
            <text:span text:style-name="nadrukcur">a.</text:span>
            <text:span text:style-name="nadrukcur">het bevoegd gezag een advies over de aanvraag heeft ontvangen van de gemeentelijke monumentencommissie;</text:span>
          </text:p>
            <text:p text:style-name="common-al">
            <text:span text:style-name="nadrukcur">b.</text:span>
            <text:span text:style-name="nadrukcur">nadat door de aanvrager een cultuurhistorisch of bouwhistorisch onderzoek is overgelegd, tenzij het bevoegd gezag heeft bepaald dat een dergelijk onderzoek voor de betreffende aanvraag niet noodzakelijk is;  </text:span>
          </text:p>
            <text:p text:style-name="common-al">
            <text:span text:style-name="nadrukcur">c.</text:span>
            <text:span text:style-name="nadrukcur">en vaststaat dat:</text:span>
          </text:p>
            <text:p text:style-name="common-al">
            <text:span text:style-name="nadrukcur">1.</text:span>
            <text:span text:style-name="nadrukcur">het een wijziging van delen van het bouwwerk zijn die op zichzelf niet als karakteristiek, of bouwhistorisch/cultuurhistorisch waardevol zijn aan te merken; of</text:span>
          </text:p>
            <text:p text:style-name="common-al">
            <text:span text:style-name="nadrukcur">2.</text:span>
            <text:span text:style-name="nadrukcur">met de aangevraagde wijziging geen onevenredige afbreuk wordt gedaan aan de karakteristieke hoofdvorm van het bouwwerk of cultuurhistorisch/bouwhistorisch waardevolle elementen aan de buitenzijde van het bouwwerk.</text:span>
          </text:p>
            <text:p text:style-name="common-al"/>
            <text:p text:style-name="common-al">
            <text:span text:style-name="nadrukcur">27.3.4 </text:span>
            <text:span text:style-name="nadrukcur">Uitzonderingen op het verbod tot geheel of gedeeltelijk wijzigen zonder </text:span>
          </text:p>
            <text:p text:style-name="common-al">
            <text:span text:style-name="nadrukcur">                      omgevingsvergunning</text:span>
          </text:p>
            <text:p text:style-name="common-al">
            <text:span text:style-name="nadrukcur">Het in artikel 27.3.2 onder a gestelde verbod geldt niet voor:</text:span>
          </text:p>
            <text:p text:style-name="common-al">
            <text:span text:style-name="nadrukcur">a.</text:span>
            <text:span text:style-name="nadrukcur">normaal beheer en onderhoud;</text:span>
          </text:p>
            <text:p text:style-name="common-al">
            <text:span text:style-name="nadrukcur">b.</text:span>
            <text:span text:style-name="nadrukcur">activiteiten die reeds in uitvoering zijn op het tijdstip van het in werken treden van het plan;</text:span>
          </text:p>
            <text:p text:style-name="common-al">
            <text:span text:style-name="nadrukcur">c.</text:span>
            <text:span text:style-name="nadrukcur">activiteiten die reeds mogen worden uitgevoerd krachtens een verleende vergunning.’</text:span>
          </text:p>
            <text:p text:style-name="common-al"/>
            <text:p text:style-name="common-al">
            <text:span text:style-name="nadrukcur">Dientengevolge worden de verwijzingen naar de karakteristieke bouwwerken 1 en 2 verwijderd   uit de bestemmingsomschrijvingen in de van toepassing zijnde enkelbestemmingen en dubbelbestemmingen.</text:span>
          </text:p>
            <text:p text:style-name="common-al">
            <text:span text:style-name="nadrukcur"/>
          </text:p>
            <text:p text:style-name="common-al">
            <text:span text:style-name="nadrukcur">7.</text:span>
            <text:span text:style-name="nadrukcur">In artikel 27 (Algemene </text:span>
            <text:span text:style-name="nadrukcur">aanduidingsregels</text:span>
            <text:span text:style-name="nadrukcur">) wordt een nieuw lid 27.4 ingevoegd:</text:span>
          </text:p>
            <text:p text:style-name="common-al">
            <text:span text:style-name="nadrukcur">‘27.4 </text:span>
            <text:span text:style-name="nadrukcur"/>
            <text:span text:style-name="nadrukcur">Beeldondersteunend</text:span>
            <text:span text:style-name="nadrukcur"> bouwwerk</text:span>
          </text:p>
            <text:p text:style-name="common-al">
            <text:span text:style-name="nadrukcur">       27.4.1 </text:span>
            <text:span text:style-name="nadrukcur">Sloopverbod zonder omgevingsvergunning</text:span>
          </text:p>
            <text:p text:style-name="common-al">
            <text:span text:style-name="nadrukcur">a.</text:span>
            <text:span text:style-name="nadrukcur">ter plaatse van de aanduiding 'specifieke bouwaanduiding - karakteristiek 3' is het verboden om zonder of in afwijking van een omgevingsvergunning van het bevoegd gezag een </text:span>
            <text:span text:style-name="nadrukcur">beeldondersteunend</text:span>
            <text:span text:style-name="nadrukcur"> bouwwerk geheel of gedeeltelijk te slopen;</text:span>
          </text:p>
            <text:p text:style-name="common-al">
            <text:span text:style-name="nadrukcur">b.</text:span>
            <text:span text:style-name="nadrukcur">de omgevingsvergunning als bedoeld in artikel 27.4.1 onder a kan pas worden verleend nadat het bevoegd gezag een advies over de aanvraag heeft ontvangen van de gemeentelijke monumentencommissie en vaststaat dat:</text:span>
          </text:p>
            <text:p text:style-name="common-al">
            <text:span text:style-name="nadrukcur">1.</text:span>
            <text:span text:style-name="nadrukcur">het de sloop betreft van delen van het bouwwerk  die op zichzelf niet als cultuurhistorisch/bouwhistorisch waardevol zijn aan te merken; of</text:span>
          </text:p>
            <text:p text:style-name="common-al">
            <text:span text:style-name="nadrukcur">2.</text:span>
            <text:span text:style-name="nadrukcur">met de aangevraagde sloop geen onevenredige afbreuk wordt gedaan aan de hoofdvorm van het bouwwerk; of</text:span>
          </text:p>
            <text:p text:style-name="common-al">
            <text:span text:style-name="nadrukcur">3.</text:span>
            <text:span text:style-name="nadrukcur">na sloop nieuwbouw plaatsvindt waarmee de cultuurhistorische waarde van de omgeving van het bouwwerk kan worden behouden, versterkt en/of ontwikkeld;</text:span>
          </text:p>
            <text:p text:style-name="common-al">
            <text:span text:style-name="nadrukcur">c.</text:span>
            <text:span text:style-name="nadrukcur">in afwijking van het bepaalde in artikel 27.4.1 onder b, kan het bevoegd gezag de omgevingsvergunning ook verlenen als naar haar oordeel de vergunning in alle redelijkheid niet geweigerd kan worden;</text:span>
          </text:p>
            <text:p text:style-name="common-al">
            <text:span text:style-name="nadrukcur">d.</text:span>
            <text:span text:style-name="nadrukcur">het in artikel 27.4.1 onder a gestelde verbod geldt niet voor:</text:span>
          </text:p>
            <text:p text:style-name="common-al">
            <text:span text:style-name="nadrukcur">1.</text:span>
            <text:span text:style-name="nadrukcur">normaal beheer en onderhoud;</text:span>
          </text:p>
            <text:p text:style-name="common-al">
            <text:span text:style-name="nadrukcur">2.</text:span>
            <text:span text:style-name="nadrukcur">activiteiten die reeds in uitvoering zijn op het tijdstip van het in werken treden van het plan;</text:span>
          </text:p>
            <text:p text:style-name="common-al">
            <text:span text:style-name="nadrukcur">3.</text:span>
            <text:span text:style-name="nadrukcur">activiteiten die reeds mogen worden uitgevoerd krachtens een verleende vergunning.</text:span>
          </text:p>
            <text:p text:style-name="common-al">
            <text:span text:style-name="nadrukcur">e.</text:span>
            <text:span text:style-name="nadrukcur">het in artikel 27.4.1 onder a gestelde verbod geldt niet voor:</text:span>
          </text:p>
            <text:p text:style-name="common-al">
            <text:span text:style-name="nadrukcur">1.</text:span>
            <text:span text:style-name="nadrukcur">activiteiten die reeds in uitvoering zijn op het tijdstip van het in werken treden van het plan;</text:span>
          </text:p>
            <text:p text:style-name="common-al">
            <text:span text:style-name="nadrukcur">2.</text:span>
            <text:span text:style-name="nadrukcur">activiteiten die reeds mogen worden uitgevoerd krachtens een verleende vergunning.</text:span>
          </text:p>
            <text:p text:style-name="common-al"/>
            <text:p text:style-name="common-al">
            <text:span text:style-name="nadrukcur">27.4.2 </text:span>
            <text:span text:style-name="nadrukcur">Geheel of gedeeltelijk wijzigen zonder omgevingsvergunning</text:span>
          </text:p>
            <text:p text:style-name="common-al">
            <text:span text:style-name="nadrukcur">Ter plaatse van de aanduiding 'specifieke bouwaanduiding - karakteristiek 3' is het verboden om zonder of in afwijking van een omgevingsvergunning van het bevoegd gezag van een </text:span>
            <text:span text:style-name="nadrukcur">beeldondersteunend</text:span>
            <text:span text:style-name="nadrukcur"> bouwwerk de hoofdvorm te wijzigen.</text:span>
          </text:p>
            <text:p text:style-name="common-al"/>
            <text:p text:style-name="common-al">
            <text:span text:style-name="nadrukcur">27.4.3 </text:span>
            <text:span text:style-name="nadrukcur">Afwijken voor het geheel of gedeeltelijk wijzigen van een </text:span>
            <text:span text:style-name="nadrukcur">beeldondersteunend</text:span>
            <text:span text:style-name="nadrukcur"/>
          </text:p>
            <text:p text:style-name="common-al">
            <text:span text:style-name="nadrukcur">               bouwwerk</text:span>
          </text:p>
            <text:p text:style-name="common-al">
            <text:span text:style-name="nadrukcur">Het bevoegd gezag kan met een omgevingsvergunning afwijken van het bepaalde in artikel 27.4.1 onder a voor het geheel of gedeeltelijk wijzigen van een karakteristiek bouwwerk aan de buitenzijde mits:</text:span>
          </text:p>
            <text:p text:style-name="common-al">
            <text:span text:style-name="nadrukcur">a.</text:span>
            <text:span text:style-name="nadrukcur">met de aangevraagde wijziging geen onevenredige afbreuk wordt gedaan aan de hoofdvorm van het bouwwerk.</text:span>
          </text:p>
            <text:p text:style-name="common-al"/>
            <text:p text:style-name="common-al">
            <text:span text:style-name="nadrukcur">27.4.4 </text:span>
            <text:span text:style-name="nadrukcur">Uitzonderingen op het verbod tot geheel of gedeeltelijk wijzigen zonder  </text:span>
          </text:p>
            <text:p text:style-name="common-al">
            <text:span text:style-name="nadrukcur">               omgevingsvergunning</text:span>
          </text:p>
            <text:p text:style-name="common-al">
            <text:span text:style-name="nadrukcur">Het in lid 27.4.2 onder a gestelde verbod geldt niet voor:</text:span>
          </text:p>
            <text:p text:style-name="common-al">
            <text:span text:style-name="nadrukcur">a.</text:span>
            <text:span text:style-name="nadrukcur">normaal beheer en onderhoud;</text:span>
          </text:p>
            <text:p text:style-name="common-al">
            <text:span text:style-name="nadrukcur">b.</text:span>
            <text:span text:style-name="nadrukcur">activiteiten die reeds in uitvoering zijn op het tijdstip van het in werken treden van het plan;</text:span>
          </text:p>
            <text:p text:style-name="common-al">
            <text:span text:style-name="nadrukcur">c.</text:span>
            <text:span text:style-name="nadrukcur">activiteiten die reeds mogen worden uitgevoerd krachtens een verleende vergunning.’</text:span>
          </text:p>
            <text:p text:style-name="common-al"/>
            <text:p text:style-name="common-al">Dientengevolge worden de verwijzingen naar de karakteristieke bouwwerken 3 verwijderd uit de bestemmingsomschrijvingen in de van toepassing zijnde enkelbestemmingen en dubbelbestemmingen.</text:p>
            <text:p text:style-name="common-al"/>
            <text:p text:style-name="common-al">C. Verbeelding:</text:p>
            <text:list text:style-name="id1-3-2-1-1-105">
              <text:list-item text:style-override="id1-3-2-1-1-105-1">
                <text:number>1.</text:number>
                <text:p text:style-name="al">Ter plaatse van het perceel Bendienlaan 27 wordt de aanduiding ‘specifieke bouwaanduiding – karakteristiek 1’ gewijzigd in ‘specifieke bouwaanduiding – karakteristiek 3’;</text:p>
              </text:list-item>
              <text:list-item text:style-override="id1-3-2-1-1-105-2">
                <text:number>2.</text:number>
                <text:p text:style-name="al">Ter plaatse van het verkooppunt voor motorbrandstoffen bij winkelcentrum Makado wordt de aanduiding ‘specifieke bouwaanduiding – karakteristiek 3’ verwijderd;</text:p>
              </text:list-item>
              <text:list-item text:style-override="id1-3-2-1-1-105-3">
                <text:number>3.</text:number>
                <text:p text:style-name="al">Ter plaatse van de Kloosterbrug wordt de aanduiding ‘specifieke bouwaanduiding – karakteristiek 1’ gewijzigd in ‘specifieke bouwaanduiding – karakteristiek 2‘;</text:p>
              </text:list-item>
              <text:list-item text:style-override="id1-3-2-1-1-105-4">
                <text:number>4.</text:number>
                <text:p text:style-name="al">Ter plaatse van het perceel Almalaan 10 wordt de aanduiding ‘praktijkruimte’ toegevoegd binnen het bouwvlak;</text:p>
              </text:list-item>
              <text:list-item text:style-override="id1-3-2-1-1-105-5">
                <text:number>5.</text:number>
                <text:p text:style-name="al">Ter plaatse van het perceel Nedereindseweg 149a wordt een bouwvlak toegevoegd binnen de bestemming ‘Wonen’. Tevens wordt een goot- en bouwhoogte van 6 m, respectievelijk 10 m opgenomen. Aan de voorzijde van het perceel wordt de bestemming ‘Tuin’ opgenomen;</text:p>
              </text:list-item>
              <text:list-item text:style-override="id1-3-2-1-1-105-6">
                <text:number>6.</text:number>
                <text:p text:style-name="al">De begrenzing van de dubbelbestemming ‘Waarde – Cultuurhistorie 1’ is geoptimaliseerd  aan kaartbijlage 5 van het rapport 2538 “Jonge stad, oude kwaliteiten”;</text:p>
              </text:list-item>
              <text:list-item text:style-override="id1-3-2-1-1-105-7">
                <text:number>7.</text:number>
                <text:p text:style-name="al">De dubbelbestemming ‘Waarde – Cultuurhistorie 2’ is abusievelijk niet opgenomen ter hoogte van het Wenkenbachcarré. Dit is hersteld.</text:p>
              </text:list-item>
            </text:list>
            <text:p text:style-name="common-al"/>
            <text:p text:style-name="common-al">Het bestemmingsplan Jutphaas-Wijkersloot betreft een herziening van het geldende bestemmingplan Jutphaas-Wijkersloot uit 2006. Het bedrijvengebied Herenstraat-Kruyderlaan behoort niet tot dit bestemmingsplan. Hiervoor is een beheersverordening vastgesteld.</text:p>
            <text:p text:style-name="common-al"/>
            <text:p text:style-name="common-al">Het bestemmingsplan is vanaf 15 juni 2018 te raadplegen op www.ruimtelijkeplannen.nl of analoog in te zien bij de receptiebalie op de eerste etage van het Stadshuis aan het Stadsplein 1 te Nieuwegein. </text:p>
            <text:p text:style-name="common-al"/>
            <text:p text:style-name="common-al">Tegen het bestemmingsplan kan door:</text:p>
            <text:list text:style-name="id1-3-2-1-1-112">
              <text:list-item text:style-override="id1-3-2-1-1-112-1">
                <text:number>•</text:number>
                <text:p text:style-name="al">belanghebbenden die tijdig een zienswijze naar voren hebben gebracht; </text:p>
              </text:list-item>
              <text:list-item text:style-override="id1-3-2-1-1-112-2">
                <text:number>•</text:number>
                <text:p text:style-name="al">een belanghebbende die aantoont dat hij redelijkerwijs niet in staat is geweest zijn zienswijze kenbaar te maken;</text:p>
              </text:list-item>
              <text:list-item text:style-override="id1-3-2-1-1-112-3">
                <text:number>•</text:number>
                <text:p text:style-name="al">een belanghebbende tegen de wijzigingen die de gemeenteraad bij de vaststelling in het plan heeft aangebracht (dit is dus alleen voor bovenvermelde wijzigingen).</text:p>
              </text:list-item>
            </text:list>
            <text:p text:style-name="common-al">beroep worden ingesteld bij de Afdeling bestuursrechtspraak van de Raad van State, Postbus 20019, 2500 EA Den Haag. De beroepstermijn start op de dag nadat het bestemmingsplan ter inzage is gelegd en bedraagt 6 weken. </text:p>
            <text:p text:style-name="common-al"/>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de motivering).</text:p>
            <text:p text:style-name="common-al"/>
            <text:p text:style-name="common-al">Als binnen bovenvermelde termijn geen beroep wordt ingesteld, verkrijgt het bestemmingsplan onherroepelijke status.</text:p>
            <text:p text:style-name="common-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
            <text:p text:style-name="common-al">Nieuwegein, 14 juni 2018</text:p>
            <text:p text:style-name="last-al">Burgemeester en wethouders van Nieuweg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47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7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7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Jutphaas-Wijkersloot (artikel 3.8 lid 4 W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77</meta:user-defined>
    <meta:user-defined meta:name="OVERHEIDop.GmbID/DC.identifier">gmb-2018-126477</meta:user-defined>
    <meta:user-defined meta:name="OVERHEID.TaxonomieBeleidsagenda/OVERHEID.category">Ruimte en infrastructuur | Organisatie en beleid</meta:user-defined>
    <meta:user-defined meta:name="OVERHEID.Gemeente/DC.spatial">Nieuwegein</meta:user-defined>
    <meta:user-defined meta:name="OVERHEIDop.Ruimtelijkplan/OVERHEIDop.bekendmakingBetreffendePlan">NL.IMRO.0356.BPJW2017-VA03</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gvop.Informatietype/DC.type">Plannen | ruimtelijk</meta:user-defined>
    <meta:user-defined meta:name="OVERHEID.Gemeente/OVERHEID.authority">Nieuwegein</meta:user-defined>
    <meta:user-defined meta:name="OVERHEID.Gemeente/DCTERMS.publisher">Nieuwegein</meta:user-defined>
    <meta:user-defined meta:name="OVERHEIDop.versieInformatie"/>
  </office:meta>
</office:document-meta>
</file>