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It String 16 het bouwen van een kap op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It String 16 OV20180385 het bouwen van een kap op het bijgebouw (datum verzending brief / besluit: 6-6-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7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7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7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It String 16 het bouwen van een kap op h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75</meta:user-defined>
    <meta:user-defined meta:name="OVERHEIDop.GmbID/DC.identifier">gmb-2018-1264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G 16</meta:user-defined>
    <meta:user-defined meta:name="OVERHEIDop.woonplaats">Scharnegoutum</meta:user-defined>
    <meta:user-defined meta:name="OVERHEIDop.straatnaam">It Str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473 563477</meta:user-defined>
    <meta:user-defined meta:name="OVERHEIDop.versieInformatie"/>
  </office:meta>
</office:document-meta>
</file>