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bedrijfsruimte naar woonruimte en het plaatsen van een nieuwe pui in de achtergevel , Vredenburchstede 2 4811P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25</text:p>
            <text:p text:style-name="common-al">
            <text:span text:style-name="nadrukvet">Ingekomen:</text:span> 03-05-2018</text:p>
            <text:p text:style-name="common-al">
            <text:span text:style-name="nadrukvet">Locatie:</text:span> Vredenburchstede 2 4811PR Breda</text:p>
            <text:p text:style-name="common-al">
            <text:span text:style-name="nadrukvet">Projectomschrijving:</text:span> het wijzigen van de bestemming bedrijfsruimte naar woonruimte en het plaatsen van een nieuwe pui in de achtergev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47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7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7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bestemming bedrijfsruimte naar woonruimte en het plaatsen van een nieuwe pui in de achtergevel , Vredenburchstede 2 4811P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72</meta:user-defined>
    <meta:user-defined meta:name="OVERHEIDop.GmbID/DC.identifier">gmb-2018-126472</meta:user-defined>
    <meta:user-defined meta:name="OVERHEID.TaxonomieBeleidsagenda/OVERHEID.category">Ruimte en infrastructuur | Organisatie en beleid</meta:user-defined>
    <meta:user-defined meta:name="DCTERMS.abstract">het wijzigen van de bestemming bedrijfsruimte naar woonruimte en het plaatsen van een nieuwe pui in de achtergeve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H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76.426 399497.211</meta:user-defined>
    <meta:user-defined meta:name="OVERHEIDop.versieInformatie"/>
  </office:meta>
</office:document-meta>
</file>