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t Heidenskip, Ursuladyk 14 OV20180372 het wijzigen van een kozijn in de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t Heidenskip, Ursuladyk 14 OV20180372 het wijzigen van een kozijn in de voorgevel (datum verzending brief / besluit: 5-6-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469</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469</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469</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It Heidenskip, Ursuladyk 14 OV20180372 het wijzigen van een kozijn in de voor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469</meta:user-defined>
    <meta:user-defined meta:name="OVERHEIDop.GmbID/DC.identifier">gmb-2018-1264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4HR 14</meta:user-defined>
    <meta:user-defined meta:name="OVERHEIDop.woonplaats">It Heidenskip</meta:user-defined>
    <meta:user-defined meta:name="OVERHEIDop.straatnaam">Ursulady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0482 552345</meta:user-defined>
    <meta:user-defined meta:name="OVERHEIDop.versieInformatie"/>
  </office:meta>
</office:document-meta>
</file>