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Carmiggeltstraat te Nijmegen - kavel 12 - Grote Boel: nieuwbouw woonhuis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8</text:p>
            <text:p text:style-name="common-al">
            <text:span text:style-name="nadrukvet">Omschrijving: </text:span>nieuwbouw woonhuis en inrit (Simon Carmiggeltstraat te Nijmegen - kavel 12 - Grote Boel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38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8</text:p>
            <text:p text:style-name="common-al">
            <text:span text:style-name="nadrukvet">Verlengingsbesluit verzonden: </text:span>12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19483A-2612-4F78-AC0C-A85FC1616A47" xlink:type="simple">http://www.nijmegen.nl/vergunningpagina/?guid=6D19483A-2612-4F78-AC0C-A85FC1616A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6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6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Carmiggeltstraat te Nijmegen - kavel 12 - Grote Boel: nieuwbouw woonhuis 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64</meta:user-defined>
    <meta:user-defined meta:name="OVERHEIDop.GmbID/DC.identifier">gmb-2018-12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B 102</meta:user-defined>
    <meta:user-defined meta:name="OVERHEID.PostcodeHuisnummer/OVERHEIDop.postcodeHuisnummer">6515ZA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59.919 432478.922</meta:user-defined>
    <meta:user-defined meta:name="OVERHEID.EPSG28992/DC.spatial">187053 432661</meta:user-defined>
    <meta:user-defined meta:name="OVERHEIDop.versieInformatie"/>
  </office:meta>
</office:document-meta>
</file>