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 Stella Fietsen, Grote Kerkplein (zaaknummer 41349-2018)</text:p>
      <text:section text:name="zakelijke-mededeling_id1-3-2" text:style-name="zakelijke-mededeling">
        <text:section text:name="zakelijke-mededeling-tekst_id1-3-2-1" text:style-name="zakelijke-mededeling-tekst">
          <text:section text:name="tekst_id1-3-2-1-1" text:style-name="tekst">
            <text:p text:style-name="common-al">Stella Fietsen vraagt vergunning voor het innemen van een incidentele standplaats voor promotie van Stella Fietsen op 30 juni 2018, 7 juli 2018 en 14 juli 2018 op de locatie Grote Kerkplei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6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6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 Stella Fietsen, Grote Kerkplein (zaaknummer 413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62</meta:user-defined>
    <meta:user-defined meta:name="OVERHEIDop.GmbID/DC.identifier">gmb-2018-126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