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Oosterdijk 1 het verplaatsen van de inrit, het verharden van een deel van het weiland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Oosterdijk 1 OV20180367 het verplaatsen van de inrit, het verharden van een deel van het weiland in strijd met het bestemmingsplan (datum verzending brief / besluit: 7-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459</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59</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59</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indeloopen, Oosterdijk 1 het verplaatsen van de inrit, het verharden van een deel van het weiland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459</meta:user-defined>
    <meta:user-defined meta:name="OVERHEIDop.GmbID/DC.identifier">gmb-2018-1264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meta:user-defined>
    <meta:user-defined meta:name="OVERHEIDop.woonplaats">Hindeloopen</meta:user-defined>
    <meta:user-defined meta:name="OVERHEIDop.straatnaam">Ooster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921 550703</meta:user-defined>
    <meta:user-defined meta:name="OVERHEIDop.versieInformatie"/>
  </office:meta>
</office:document-meta>
</file>