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te Hellum Melding activiteitenbesluit Z2018-00003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Zandwerf 2 te Hellum, 9627 TE, veranderingsmelding voor het wijzigen van het huisvestgingssysteem in de pluimveestal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4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werf 2 te Hellum Melding activiteitenbesluit Z2018-00003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456</meta:user-defined>
    <meta:user-defined meta:name="OVERHEIDop.GmbID/DC.identifier">gmb-2018-126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TE 2</meta:user-defined>
    <meta:user-defined meta:name="OVERHEIDop.woonplaats">Hellum</meta:user-defined>
    <meta:user-defined meta:name="OVERHEIDop.straatnaam">Zandwerf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688 584413</meta:user-defined>
    <meta:user-defined meta:name="OVERHEIDop.versieInformatie"/>
  </office:meta>
</office:document-meta>
</file>