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2 te Venray</text:span> - het bouwen van een woning (HZ-OMV-2018-0177, ontvangstdatum 11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45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an Roosmalenstraat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453</meta:user-defined>
    <meta:user-defined meta:name="OVERHEIDop.GmbID/DC.identifier">gmb-2018-12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Z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82.42 393401.45</meta:user-defined>
    <meta:user-defined meta:name="OVERHEIDop.versieInformatie"/>
  </office:meta>
</office:document-meta>
</file>