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Exmorra, Bolswarderweg 2 het oprichten van een sleufsilo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Exmorra, Bolswarderweg 2 OV20180320 het oprichten van een sleufsilo (datum verzending brief / besluit: 5-6-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6452</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452</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452</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Exmorra, Bolswarderweg 2 het oprichten van een sleufsi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6452</meta:user-defined>
    <meta:user-defined meta:name="OVERHEIDop.GmbID/DC.identifier">gmb-2018-12645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9LA 2</meta:user-defined>
    <meta:user-defined meta:name="OVERHEIDop.woonplaats">Exmorra</meta:user-defined>
    <meta:user-defined meta:name="OVERHEIDop.straatnaam">Bolswarderweg</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0285 563311</meta:user-defined>
    <meta:user-defined meta:name="OVERHEIDop.versieInformatie"/>
  </office:meta>
</office:document-meta>
</file>