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Weersterweg (Makkum, G, 445)  het aanbrengen van een wacht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Weersterweg (Makkum, G, 445) OV20180355 het aanbrengen van een wachtsteiger (datum verzending brief / besluit: 7-6-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5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5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5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Weersterweg (Makkum, G, 445)  het aanbrengen van een wacht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50</meta:user-defined>
    <meta:user-defined meta:name="OVERHEIDop.GmbID/DC.identifier">gmb-2018-126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D 2</meta:user-defined>
    <meta:user-defined meta:name="OVERHEIDop.woonplaats">Makkum</meta:user-defined>
    <meta:user-defined meta:name="OVERHEIDop.straatnaam">Weerst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863 563458</meta:user-defined>
    <meta:user-defined meta:name="OVERHEIDop.versieInformatie"/>
  </office:meta>
</office:document-meta>
</file>