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West Maas en Waal - Wet Milieubeheer Mededeling opstellen Milieueffectrapport - varkenshouderij de Middenweg V.O.F. Wolderweg 5 Maasbommel</text:p>
      <text:section text:name="regeling_id1-3-2" text:style-name="regeling">
        <text:section text:name="aanhef_id1-3-2-1" text:style-name="aanhef">
          <text:section text:name="preambule_id1-3-2-1-1" text:style-name="preambule">
            <text:p text:style-name="al">Op 20 december 2017 hebben wij van varkenshouderij De Middenweg V.O.F. een mededeling in de vorm van een Notitie Reikwijdte en Detailniveau ontvangen voor het opstellen van een milieueffectrapport (MER).</text:p>
            <text:p text:style-name="al">Het MER wordt opgesteld wegens de uitbreiding van de bestaande varkenshouderij met in totaal 7.476 vleesvarkens. Voor deze ontwikkeling is zowel een wijziging van het bestemmingsplan als een omgevingsvergunning noodzakelijk. Het op te stellen MER gaat over zowel de bestemmingsplanwijziging als voor de nog aan te vragen omgevingsvergunning.</text:p>
            <text:p text:style-name="al">
            <text:span text:style-name="nadrukvet">Locatie</text:span>
          </text:p>
            <text:p text:style-name="al">De installatie voor het houden van varkens bevindt zich binnen de inrichting gelegen aan de Wolderweg 5, 6627 KH te Maasbommel, gemeente West Maas en Waal.</text:p>
            <text:p text:style-name="al">
            <text:span text:style-name="nadrukvet">Publicatie</text:span>
          </text:p>
            <text:p text:style-name="al">De Notitie Reikwijdte en Detailniveau wordt openbaar gemaakt en gepubliceerd in het digitale gemeenteblad van de gemeente West Maas en Waal.</text:p>
            <text:p text:style-name="al">
            <text:span text:style-name="nadrukvet">Adviserende instanties</text:span>
          </text:p>
            <text:p text:style-name="al">Op grond van de Wet milieubeheer wordt de Notitie Reikwijdte en Detailniveau ter advies verzonden aan:</text:p>
            <text:p text:style-name="al"/>
            <text:list text:style-name="id1-3-2-1-1-10">
              <text:list-item text:style-override="id1-3-2-1-1-10-1">
                <text:number>1.</text:number>
                <text:p text:style-name="al">Waterschap Rivierenland;</text:p>
              </text:list-item>
              <text:list-item text:style-override="id1-3-2-1-1-10-2">
                <text:number>2.</text:number>
                <text:p text:style-name="al">Provincie Gelderland;</text:p>
              </text:list-item>
              <text:list-item text:style-override="id1-3-2-1-1-10-3">
                <text:number>3.</text:number>
                <text:p text:style-name="al">Veiligheidsregio Gelderland-Zuid;</text:p>
              </text:list-item>
              <text:list-item text:style-override="id1-3-2-1-1-10-4">
                <text:number>4.</text:number>
                <text:p text:style-name="al">GGD Gelderland Zuid;</text:p>
              </text:list-item>
              <text:list-item text:style-override="id1-3-2-1-1-10-5">
                <text:number>5.</text:number>
                <text:p text:style-name="al">Ministerie van Defensie;</text:p>
              </text:list-item>
            </text:list>
            <text:p text:style-name="al"> </text:p>
            <text:p text:style-name="al">
            <text:span text:style-name="nadrukvet">Mogelijkheid van inzien</text:span>
          </text:p>
            <text:p text:style-name="al">De Notitie Reikwijdte en detailniveau ligt gedurende een termijn van zes weken ter inzage:</text:p>
            <text:list text:style-name="id1-3-2-1-1-14">
              <text:list-item text:style-override="id1-3-2-1-1-14-1">
                <text:number>1.</text:number>
                <text:p text:style-name="al">Via het digitale gemeenteblad van de gemeente West Maas en Waal, te vinden via https://zoek.officielebekendmakingen.nl;</text:p>
              </text:list-item>
            </text:list>
            <text:p text:style-name="al"> </text:p>
            <text:p text:style-name="al">De eerste dag van de ter inzage legging is 25 januari 2018.</text:p>
            <text:p text:style-name="al"> </text:p>
            <text:p text:style-name="al">
            <text:span text:style-name="nadrukvet">Zienswijzen</text:span>
          </text:p>
            <text:p text:style-name="al">Van 25 januari 2018 tot en met 7 maart 2018 ligt gedurende 6 weken de notitie Reikwijdte en Detailniveau ter inzage. Gedurende deze periode is er de mogelijkheid tot het indienen van zienswijzen.</text:p>
            <text:p text:style-name="al"> </text:p>
            <text:p text:style-name="al">Met toepassing van artikel 4:7 van de Algemene wet bestuursrecht bieden wij een ieder tot uiterlijk 7 maart 2018 de gelegenheid schriftelijk op de Notitie Reikwijdte en Detailniveau te reageren. Mede aan de hand van (eventuele) reacties zal vervolgens door De Middenweg V.O.F. het MER worden opgesteld.</text:p>
            <text:p text:style-name="al"> </text:p>
            <text:p text:style-name="al">U kunt uw zienswijzen gedurende de inzagetermijn indienen bij Burgemeester en Wethouders van West Maas en Waal, Postbus 1, 6658 ZG te Beneden-Leeuwen</text:p>
            <text:p text:style-name="al"> </text:p>
            <text:p text:style-name="al">In de zienswijze moet duidelijk worden aangegeven op welke onderdelen van het de Notitie Reikwijdte en Detailniveau de zienswijze betrekking heeft </text:p>
            <text:p text:style-name="al"> </text:p>
            <text:p text:style-name="al">
            <text:span text:style-name="nadrukvet">Wilt u meer weten?</text:span>
          </text:p>
            <text:p text:style-name="al">Heeft u nog vragen neem dan contact op met de Omgevingsdienst Rivierenland, telefoonnummer 0344 – 57931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264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est Maas en Waal - Wet Milieubeheer Mededeling opstellen Milieueffectrapport - varkenshouderij de Middenweg V.O.F. Wolderweg 5 Maasbom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2645</meta:user-defined>
    <meta:user-defined meta:name="OVERHEIDop.GmbID/DC.identifier">gmb-2018-12645</meta:user-defined>
    <meta:user-defined meta:name="OVERHEID.TaxonomieBeleidsagenda/OVERHEID.category">Natuur en milieu | Organisatie en beleid</meta:user-defined>
    <meta:user-defined meta:name="OVERHEID.Gemeente/DC.spatial">West Maas en Waal</meta:user-defined>
    <meta:user-defined meta:name="OVERHEID.Organisatietype/OVERHEID.organisationType">gemeente</meta:user-defined>
    <meta:user-defined meta:name="OVERHEID.Informatietype/DC.type">officiële publicatie</meta:user-defined>
    <meta:user-defined meta:name="OVERHEID.Gemeente/DC.creator">West Maas en Waal</meta:user-defined>
    <dc:language>nl</dc:language>
    <meta:user-defined meta:name="OVERHEID.PostcodeHuisnummer/OVERHEIDop.postcodeHuisnummer">6627KH 5</meta:user-defined>
    <meta:user-defined meta:name="OVERHEIDop.woonplaats">Maasbommel</meta:user-defined>
    <meta:user-defined meta:name="OVERHEIDop.straatnaam">Wolderweg</meta:user-defined>
    <meta:user-defined meta:name="OVERHEIDgvop.Informatietype/DC.type">Overige besluiten van algemene strekking</meta:user-defined>
    <meta:user-defined meta:name="OVERHEID.Gemeente/DCTERMS.publisher">West Maas en Waal</meta:user-defined>
    <meta:user-defined meta:name="OVERHEID.Gemeente/OVERHEID.authority">West Maas en Waal</meta:user-defined>
    <meta:user-defined meta:name="OVERHEIDop.externeBijlage">notitie reikwijdte en detailniveau|exb-2018-3483</meta:user-defined>
    <meta:user-defined meta:name="OVERHEID.EPSG28992/DC.spatial">163573 428533</meta:user-defined>
    <meta:user-defined meta:name="OVERHEIDop.versieInformatie"/>
  </office:meta>
</office:document-meta>
</file>