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Mariaschoo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ncy Fair op 22 juni 2018 van 09.30 uur tot 11.30 uur op de speelpleinen van de Mariaschool aan de Ru Parésingel 1 te Pijnacker.</text:p>
            <text:p text:style-name="common-al">Voor de door u te houden Fancy Fair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/omroepen buiten een inrichting op grond van artikel 4:6 APV.</text:p>
              </text:list-item>
            </text:list>
            <text:p text:style-name="common-al">Ons kenmerk: 18UIT08622</text:p>
            <text:p text:style-name="common-al">Verzonden:13-06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644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4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4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Mariaschool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47</meta:user-defined>
    <meta:user-defined meta:name="OVERHEIDop.GmbID/DC.identifier">gmb-2018-126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CR 1</meta:user-defined>
    <meta:user-defined meta:name="OVERHEIDop.woonplaats">Pijnacker</meta:user-defined>
    <meta:user-defined meta:name="OVERHEIDop.straatnaam">Ru Parésingel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706 447606</meta:user-defined>
    <meta:user-defined meta:name="OVERHEIDop.versieInformatie"/>
  </office:meta>
</office:document-meta>
</file>