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reservedata ontheffing geluidhinder Groot Onderhoud N615</text:p>
      <text:section text:name="zakelijke-mededeling_id1-3-2" text:style-name="zakelijke-mededeling">
        <text:section text:name="zakelijke-mededeling-tekst_id1-3-2-1" text:style-name="zakelijke-mededeling-tekst">
          <text:section text:name="tekst_id1-3-2-1-1" text:style-name="tekst">
            <text:p text:style-name="common-al">Verleend aan: Boskalis Nederland </text:p>
            <text:p text:style-name="common-al"/>
            <text:p text:style-name="common-al">Locatie: N615</text:p>
            <text:p text:style-name="common-al"/>
            <text:p text:style-name="common-al">Reservedata: weekend van 22, 23 en 24 juni 2018, reservenachten: 9 op 10, 10 op 11, 11 op 12 en 12 op 13 jul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44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4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4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reservedata ontheffing geluidhinder Groot Onderhoud N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46</meta:user-defined>
    <meta:user-defined meta:name="OVERHEIDop.GmbID/DC.identifier">gmb-2018-126446</meta:user-defined>
    <meta:user-defined meta:name="OVERHEID.TaxonomieBeleidsagenda/OVERHEID.category">Openbare orde en veiligheid | Organisatie en beleid</meta:user-defined>
    <meta:user-defined meta:name="OVERHEIDop.referentienummer">2018.1158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L 8</meta:user-defined>
    <meta:user-defined meta:name="OVERHEIDop.woonplaats">Nuenen</meta:user-defined>
    <meta:user-defined meta:name="OVERHEIDop.straatnaam">Lieshout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30 389909</meta:user-defined>
    <meta:user-defined meta:name="OVERHEIDop.versieInformatie"/>
  </office:meta>
</office:document-meta>
</file>