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 het uitbreiden van een woonhuis Aalsmeerderweg 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besloten om de beslistermijn voor de aanvraag met zaaknummer Z18-001739 voor een omgevingsvergunning op locatie Aalsmeerderweg 63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44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 het uitbreiden van een woonhuis Aalsmeerderweg 6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43</meta:user-defined>
    <meta:user-defined meta:name="OVERHEIDop.GmbID/DC.identifier">gmb-2018-12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H 6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8.28 476326.12</meta:user-defined>
    <meta:user-defined meta:name="OVERHEIDop.versieInformatie"/>
  </office:meta>
</office:document-meta>
</file>