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7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72 OV20180335 het wijzigen van de gevel (datum verzending brief / besluit: 6-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4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4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4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Arumerweg 72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41</meta:user-defined>
    <meta:user-defined meta:name="OVERHEIDop.GmbID/DC.identifier">gmb-2018-126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 72</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35 568691</meta:user-defined>
    <meta:user-defined meta:name="OVERHEIDop.versieInformatie"/>
  </office:meta>
</office:document-meta>
</file>