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van een kegelbaan en feestzaal op het perceel Spierdijkerweg 114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18 heeft de gemeente een melding ontvangen voor activiteiten waarvoor geen vergunningplicht geldt op locatie Spierdijkerweg 114 te Spierdijk. De melding is geregistreerd onder zaaknummer 2018-HZ_SLM-0015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644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4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4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slopen van een kegelbaan en feestzaal op het perceel Spierdijkerweg 114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12644</meta:user-defined>
    <meta:user-defined meta:name="OVERHEIDop.GmbID/DC.identifier">gmb-2018-12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1LW 114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895 518088</meta:user-defined>
    <meta:user-defined meta:name="OVERHEID.EPSG28992/DC.spatial">124893.22 518084.39</meta:user-defined>
    <meta:user-defined meta:name="OVERHEIDop.versieInformatie"/>
  </office:meta>
</office:document-meta>
</file>