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.G. Roosweg 1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ntheffing APV/bijzondere wetten voor het in werking hebben van een gaskanon voor het verjagen van schadelijk wild op locatie C.G. Roosweg 19 in Schoonhoven. De aanvraag is geregistreerd onder zaaknummer SXO-201816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43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3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3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C.G. Roosweg 19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39</meta:user-defined>
    <meta:user-defined meta:name="OVERHEIDop.GmbID/DC.identifier">gmb-2018-126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MB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896 439698</meta:user-defined>
    <meta:user-defined meta:name="OVERHEIDop.versieInformatie"/>
  </office:meta>
</office:document-meta>
</file>