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iverse ruimtes Stadionplein 1 (zaaknummer 4130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ionplein 1 - </text:span>ontvangen 12 juni 2018 voor het realiseren van 4 verkooppunten, 2 toiletruimtes en 1 bergruimte op de eerste verdieping (omloop) in het stadioncomplex.</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43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3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3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diverse ruimtes Stadionplein 1 (zaaknummer 41305-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32</meta:user-defined>
    <meta:user-defined meta:name="OVERHEIDop.GmbID/DC.identifier">gmb-2018-12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Stadio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