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rts, Krimwei 5 het uitbreiden van de werktuig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ommerts, Krimwei 5 OV20180284 het uitbreiden van de werktuigenberging (datum verzending brief / besluit: 6-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42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2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2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mmerts, Krimwei 5 het uitbreiden van de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427</meta:user-defined>
    <meta:user-defined meta:name="OVERHEIDop.GmbID/DC.identifier">gmb-2018-1264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XR 5</meta:user-defined>
    <meta:user-defined meta:name="OVERHEIDop.woonplaats">Hommerts</meta:user-defined>
    <meta:user-defined meta:name="OVERHEIDop.straatnaam">Krim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096 554491</meta:user-defined>
    <meta:user-defined meta:name="OVERHEIDop.versieInformatie"/>
  </office:meta>
</office:document-meta>
</file>