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ak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Haakweg 40, 3151XD, verharding terrein (aanvraagdatum 07-06-2018, dossiernummer OMV.18.06.00135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42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2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aak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26</meta:user-defined>
    <meta:user-defined meta:name="OVERHEIDop.GmbID/DC.identifier">gmb-2018-126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XD 40</meta:user-defined>
    <meta:user-defined meta:name="OVERHEIDop.woonplaats">Hoek van Holland</meta:user-defined>
    <meta:user-defined meta:name="OVERHEIDop.straatnaam">Haa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0226 443369</meta:user-defined>
    <meta:user-defined meta:name="OVERHEIDop.versieInformatie"/>
  </office:meta>
</office:document-meta>
</file>