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kaders zonneweiden 2018 Molenlanden</text:p>
      <text:section text:name="regeling_id1-3-2" text:style-name="regeling">
        <text:section text:name="aanhef_id1-3-2-1" text:style-name="aanhef">
          <text:section text:name="preambule_id1-3-2-1-1" text:style-name="preambule">
            <text:p text:style-name="al">De raad van de gemeente Giessenlanden;</text:p>
            <text:p text:style-name="al"/>
            <text:p text:style-name="al">gelezen het voorstel van de gezamenlijke colleges van Giessenlanden en Molenwaard (ieder binnen de eigen bevoegdheid) over bovenstaand onderwerp;</text:p>
            <text:p text:style-name="al"/>
            <text:p text:style-name="al">besluit:</text:p>
            <text:p text:style-name="al"/>
            <text:p text:style-name="al">de ‘Beleidskaders zonneweiden 2018 Molenland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n Giessenlanden en Molenwaard willen het gebruik van zonne-energie actief faciliteren en ondersteunen, omdat ze een groeiende bijdrage levert aan de productie van hernieuwbare energie en daarmee aan onze duurzaamheidsambities. Hierbij sluiten we aan bij provinciaal beleid ten aanzien van zonne-energie. Voorop staat de voorkeur voor meervoudig ruimtegebruik, zoals het benutten van daken en overige geschikte functies. Restrictief zijn geeft extra stimulans voor zonnepanelen op daken, maar de vraag om zonnevelden te mogen aanleggen zal groeien. Zonnevelden sluiten andere functies op dezelfde plaats nagenoeg uit. Ze hebben in beginsel een duidelijke invloed op de kwaliteit van het landschap en beperken de ruimte voor voedselproductie.</text:p>
            <text:p text:style-name="al">In een gemeente waarin onbebouwde ruimte een waardevol goed is, is een terughoudende benadering van zonnevelden in die open ruimte op zijn plaats.</text:p>
            <text:p text:style-name="al">Het beleid op zonnevelden is gericht op twee uitgangspunten:</text:p>
            <text:list text:style-name="id1-3-2-2-1-5">
              <text:list-item text:style-override="id1-3-2-2-1-5-1">
                <text:number>A.</text:number>
                <text:p text:style-name="al">Alle andere mogelijkheden voor de opwek van duurzame energie uit verschillende bronnen (o.a. zon op daken) in de omgeving moeten inzichtelijk zijn gemaakt en zoveel mogelijk zijn uitgenut. Zonnevelden zijn daarmee het sluitstuk van een traject tot energieneutraliteit. </text:p>
              </text:list-item>
              <text:list-item text:style-override="id1-3-2-2-1-5-2">
                <text:number>B.</text:number>
                <text:p text:style-name="al">Omwonenden moet de gelegenheid worden geboden om (financieel) te participeren in het project, waarbij (een deel van) de opbrengsten terugvloeien naar de samenleving.</text:p>
              </text:list-item>
            </text:list>
            <text:p text:style-name="al">Daarnaast worden de volgende principes gehanteerd:</text:p>
            <text:list text:style-name="id1-3-2-2-1-7">
              <text:list-item text:style-override="id1-3-2-2-1-7-1">
                <text:number>1.</text:number>
                <text:p text:style-name="al">Een goede ruimtelijke ordening</text:p>
                <text:p text:style-name="al">Waarbij infrastructuur (energienetwerk) als leidend principe wordt gehanteerd. Wek energie op daar waar het gebruikt wordt (in of nabij de bebouwde omgeving) en waar aansluiting op het energienetwerk logisch is.</text:p>
              </text:list-item>
            </text:list>
            <text:list text:style-name="id1-3-2-2-1-8">
              <text:list-item text:style-override="id1-3-2-2-1-8-1">
                <text:number>2.</text:number>
                <text:p text:style-name="al">Zorgvuldig omgaan met bestaande functies en kwaliteiten</text:p>
                <text:p text:style-name="al">Bij de locatiekeuze, omvang en inrichting van een zonneveld zijn de regels voor ruimtelijke kwaliteit uit de Verordening ruimte1 altijd van toepassing.</text:p>
              </text:list-item>
            </text:list>
            <text:list text:style-name="id1-3-2-2-1-9">
              <text:list-item text:style-override="id1-3-2-2-1-9-1">
                <text:number>3.</text:number>
                <text:p text:style-name="al">Meervoudig ruimtegebruik</text:p>
                <text:p text:style-name="al">Benut bestaande en nieuwe bebouwing en overige functies die combinaties kunnen vormen met zonne-energie. Zo hebben wij de voorkeur voor zonnepanelen op daken en bieden wij mogelijkheden voor zonne-energie op agrarische bouwblokken, de bestemming infrastructuur, de bestemming stedelijke functie (maar waar die bestemming om diverse redenen vooralsnog niet wordt gerealiseerd), voormalige stortplaatsen, slibdepots en spaarbekkens.</text:p>
              </text:list-item>
            </text:list>
            <text:list text:style-name="id1-3-2-2-1-10">
              <text:list-item text:style-override="id1-3-2-2-1-10-1">
                <text:number>4.</text:number>
                <text:p text:style-name="al">Bescherming van de open ruimte en landschapswaarde</text:p>
                <text:p text:style-name="al">Dit betekent dat de gemeente terughoudend is met het toestaan van zonnevelden. In beperkte mate en onder voorwaarden worden mogelijkheden geboden in dorpsranden.</text:p>
              </text:list-item>
            </text:list>
            <text:list text:style-name="id1-3-2-2-1-11">
              <text:list-item text:style-override="id1-3-2-2-1-11-1">
                <text:number>5.</text:number>
                <text:p text:style-name="al">Experimenteerruimte</text:p>
                <text:p text:style-name="al">Dit wordt alleen geboden aan zonnevelden met (1) nieuwe innoverende technieken die meervoudig ruimtegebruik tot doel hebben en/of (2) innovatieve opslag van energie. Traditionele zonnevelden (ook met batterijen als opslagmedium) worden niet als innovatief experiment beschouwd.</text:p>
              </text:list-item>
            </text:list>
            <text:p text:style-name="al"/>
          </text:section>
        </text:section>
        <text:section text:name="regeling-sluiting_id1-3-2-3" text:style-name="regeling-sluiting">
          <text:section text:name="ondertekening_id1-3-2-3-1">
            <text:p><text:span text:style-name="functie">Vastgesteld tijdens de openbare raadsvergadering,</text:span></text:p>
            <text:p><text:span text:style-name="functie">gehouden op 11 april 2018.</text:span></text:p>
            <text:p><text:span text:style-name="functie"/></text:p>
            <text:p><text:span text:style-name="functie">de griffier,</text:span></text:p>
            <text:p><text:span text:style-name="functie">mr. A. van Dijk-van den Hoef</text:span></text:p>
            <text:p><text:span text:style-name="functie">de voorzitter,</text:span></text:p>
            <text:p><text:span text:style-name="functie">ir. W.E. ten Kate</text:span></text:p>
          </text:section>
        </text:section>
        <text:section text:name="bijlage_id1-3-2-4" text:style-name="bijlage">
          <text:p text:style-name="bijlage_top"/>
          <text:p text:style-name="hoofdstuk_kop"><text:span text:style-name="label">Bijlage</text:span> <text:span text:style-name="nr">1</text:span> regels voor ruimtelijke kwaliteit uit de Verordening ruimte</text:p>
          <text:p text:style-name="al">Paragraaf 2.2 Regels voor ruimtelijke kwaliteit</text:p>
          <text:p text:style-name="al">Artikel 2.2.1 Ruimtelijke kwaliteit</text:p>
          <text:p text:style-name="al">
          <text:span text:style-name="nadrukcur">Lid 1 Ruimtelijke kwaliteit bij nieuwe ruimtelijke ontwikkelingen</text:span>
        </text:p>
          <text:p text:style-name="al">Een bestemmingsplan kan voorzien in een nieuwe ruimtelijke ontwikkeling, onder de volgende voorwaarden ten aanzien van ruimtelijke kwaliteit:</text:p>
          <text:list text:style-name="id1-3-2-4-6">
            <text:list-item text:style-override="id1-3-2-4-6-1">
              <text:number>a.</text:number>
              <text:p text:style-name="al">de ruimtelijke ontwikkeling past binnen de bestaande gebiedsidentiteit, voorziet geen wijziging op structuurniveau, past bij de aard en schaal van het gebied en voldoet aan de relevante richtpunten van de kwaliteitskaart (inpassen);</text:p>
            </text:list-item>
            <text:list-item text:style-override="id1-3-2-4-6-2">
              <text:number>b.</text:number>
              <text:p text:style-name="al">als de ruimtelijke ontwikkeling past binnen de bestaande gebiedsidentiteit, maar wijziging op structuurniveau voorziet (aanpassen), wordt deze uitsluitend toegestaan mits de ruimtelijke kwaliteit per saldo ten minste gelijk blijft door:</text:p>
              <text:list text:style-name="id1-3-2-4-6-2-3">
                <text:list-item text:style-override="id1-3-2-4-6-2-3-1">
                  <text:number>i.</text:number>
                  <text:p text:style-name="al">zorgvuldige inbedding van de ontwikkeling in de omgeving, rekening houdend met de relevante richtpunten van de kwaliteitskaart, en</text:p>
                </text:list-item>
                <text:list-item text:style-override="id1-3-2-4-6-2-3-2">
                  <text:number>ii.</text:number>
                  <text:p text:style-name="al">het zo nodig treffen van aanvullende ruimtelijke maatregelen als bedoeld in het derde lid;</text:p>
                </text:list-item>
              </text:list>
            </text:list-item>
            <text:list-item text:style-override="id1-3-2-4-6-3">
              <text:number>c.</text:number>
              <text:p text:style-name="al">als de ruimtelijke ontwikkeling niet past bij de bestaande gebiedsidentiteit (transformeren), wordt deze uitsluitend toegestaan mits de ruimtelijke kwaliteit van de nieuwe ontwikkeling is gewaarborgd door</text:p>
              <text:list text:style-name="id1-3-2-4-6-3-3">
                <text:list-item text:style-override="id1-3-2-4-6-3-3-1">
                  <text:number>i.</text:number>
                  <text:p text:style-name="al">een integraal ontwerp, waarin behalve aan de ruimtelijke kwaliteit van het gehele gebied ook aandacht is besteed aan de fysieke en visuele overgang naar de omgeving en de fasering in ruimte en tijd, alsmede rekening is gehouden met de relevante richtpunten van de kwaliteitskaart, en</text:p>
                </text:list-item>
                <text:list-item text:style-override="id1-3-2-4-6-3-3-2">
                  <text:number>ii.</text:number>
                  <text:p text:style-name="al">het zo nodig treffen van aanvullende ruimtelijke maatregelen als bedoeld in het derde lid. </text:p>
                </text:list-item>
              </text:list>
            </text:list-item>
          </text:list>
          <text:p text:style-name="al">
          <text:span text:style-name="nadrukcur">Lid 2 Uitzonderingen vanwege beschermingscategorieën</text:span>
        </text:p>
          <text:list text:style-name="id1-3-2-4-8">
            <text:list-item text:style-override="id1-3-2-4-8-1">
              <text:number>a.</text:number>
              <text:p text:style-name="al">Een bestemmingsplan voor een gebied met beschermingscategorie 1, waarvan de plaats geometrisch is bepaald en verbeeld op ‘Kaart 7 Beschermingscategorieën ruimtelijke kwaliteit’, kan niet voorzien in een ruimtelijke ontwikkeling als bedoeld in het eerste lid, onder b en c, tenzij het gaat om de ontwikkeling van bovenlokale infrastructuur of van natuur of om een in het Programma ruimte uitgezonderde ruimtelijke ontwikkeling of een zwaarwegend algemeen belang en voorts wordt voldaan aan de onder b en c gestelde voorwaarden. </text:p>
            </text:list-item>
            <text:list-item text:style-override="id1-3-2-4-8-2">
              <text:number>b.</text:number>
              <text:p text:style-name="al">Een bestemmingsplan voor een gebied met beschermingscategorie 2, waarvan de plaats geometrisch is bepaald en verbeeld op ‘Kaart 7 Beschermingscategorieën ruimtelijke kwaliteit’, kan niet voorzien in een ruimtelijke ontwikkeling als bedoeld in het eerste lid, onder c, tenzij het gaat om de ontwikkeling van bovenlokale infrastructuur of van natuur of om een in het Programma ruimte uitgezonderde ruimtelijke ontwikkeling of een zwaarwegend algemeen belang en voorts wordt voldaan aan de onder c gestelde voorwaarden.</text:p>
            </text:list-item>
          </text:list>
          <text:p text:style-name="al">
          <text:span text:style-name="nadrukcur">Lid 3 Aanvullende ruimtelijke maatregelen</text:span>
        </text:p>
          <text:list text:style-name="id1-3-2-4-10">
            <text:list-item text:style-override="id1-3-2-4-10-1">
              <text:number>a.</text:number>
              <text:p text:style-name="al">De aanvullende ruimtelijke maatregelen kunnen bestaan uit (een combinatie van): </text:p>
              <text:list text:style-name="id1-3-2-4-10-1-3">
                <text:list-item text:style-override="id1-3-2-4-10-1-3-1">
                  <text:number>i.</text:number>
                  <text:p text:style-name="al">duurzame sanering van leegstaande bebouwing, kassen en/of boom- en sierteelt; </text:p>
                </text:list-item>
                <text:list-item text:style-override="id1-3-2-4-10-1-3-2">
                  <text:number>ii.</text:number>
                  <text:p text:style-name="al">wegnemen van verharding, </text:p>
                </text:list-item>
                <text:list-item text:style-override="id1-3-2-4-10-1-3-3">
                  <text:number>iii.</text:number>
                  <text:p text:style-name="al">toevoegen of herstellen van kenmerkende landschapselementen; </text:p>
                </text:list-item>
                <text:list-item text:style-override="id1-3-2-4-10-1-3-4">
                  <text:number>iv.</text:number>
                  <text:p text:style-name="al">andere maatregelen waardoor de ruimtelijke kwaliteit verbetert. </text:p>
                </text:list-item>
              </text:list>
            </text:list-item>
            <text:list-item text:style-override="id1-3-2-4-10-2">
              <text:number>b.</text:number>
              <text:p text:style-name="al">De onder a genoemde maatregelen worden in beginsel getroffen binnen hetzelfde plangebied als de voorgenomen ruimtelijke ontwikkeling, tenzij kan worden gemotiveerd dat dat niet mogelijk is. In dat geval kunnen ook ruimtelijke maatregelen elders in de motivering inzake ruimtelijke kwaliteit worden betrokken. </text:p>
            </text:list-item>
            <text:list-item text:style-override="id1-3-2-4-10-3">
              <text:number>c.</text:number>
              <text:p text:style-name="al">In afwijking van sub b kan het bevoegd gezag in plaats van het treffen van ruimtelijke maatregelen een (gedeeltelijke) financiële compensatie verlangen door middel van een storting in een kwaliteitsfonds, dat is ingesteld op basis van de door Provinciale Staten vastgestelde regeling voor kwaliteitsfondsen, mits de daadwerkelijke uitvoering van de compenserende ruimtelijke kwaliteitsmaatregelen afdoende is verzekerd.</text:p>
            </text:list-item>
          </text:list>
          <text:p text:style-name="al">
          <text:span text:style-name="nadrukcur">Lid 4 Beeldkwaliteitsparagraaf</text:span>
        </text:p>
          <text:p text:style-name="al">Een bestemmingsplan dat een nieuwe ruimtelijke ontwikkeling mogelijk maakt als bedoeld in het eerste lid bevat een beeldkwaliteitsparagraaf, waarin het effect van deze ontwikkeling op de bestaande kenmerken en waarden wordt beschreven en waaruit blijkt dat de ruimtelijke kwaliteit ten minste gelijk blijft, voor zover het gaat om een ruimtelijke ontwikkeling: </text:p>
          <text:list text:style-name="id1-3-2-4-13">
            <text:list-item text:style-override="id1-3-2-4-13-1">
              <text:number>a.</text:number>
              <text:p text:style-name="al">waarbij de richtpunten van de kwaliteitskaart in het geding zijn, of </text:p>
            </text:list-item>
            <text:list-item text:style-override="id1-3-2-4-13-2">
              <text:number>b.</text:number>
              <text:p text:style-name="al">die is gelegen op gronden binnen een beschermingscategorie als bedoeld in het tweede lid, onder a en b.</text:p>
            </text:list-item>
          </text:list>
          <text:p text:style-name="al">
          <text:span text:style-name="nadrukcur">Lid 5 Afstemming op specifieke regels</text:span>
        </text:p>
          <text:list text:style-name="id1-3-2-4-15">
            <text:list-item text:style-override="id1-3-2-4-15-1">
              <text:number>a.</text:number>
              <text:p text:style-name="al">Voor zover in deze verordening specifieke regels zijn opgenomen ten behoeve van bepaalde typen ruimtelijke ontwikkelingen gaan die specifieke regels voor, tenzij het bepaalde in dit artikel zich daartegen niet verzet; </text:p>
            </text:list-item>
            <text:list-item text:style-override="id1-3-2-4-15-2">
              <text:number>b.</text:number>
              <text:p text:style-name="al">Voor zover een ruimtelijke ontwikkeling als bedoeld in het eerste lid een significante aantasting tot gevolg heeft van de wezenlijke kenmerken en waarden van belangrijke weidevogelgebieden, recreatiegebieden rond de stad, of karakteristieke landschapselementen, is het provinciale compensatiebeleid van toepassing zoals vastgelegd in de beleidsregel Compensatie Natuur, Recreatie en Landschap Zuid-Holland (2013). De toelichting bij het bestemmingsplan bevat een verantwoording over de wijze van compensatie.</text:p>
            </text:list-item>
          </text:list>
          <text:p text:style-name="al">
          <text:span text:style-name="nadrukcur">Lid 6 Aanvullende regels voor kassen en bedrijfswoningen</text:span>
        </text:p>
          <text:p text:style-name="al">Een bestemmingsplan voor gronden buiten het bestaand stads- en dorpsgebied is in overeenstemming met de volgende regels: </text:p>
          <text:list text:style-name="id1-3-2-4-18">
            <text:list-item text:style-override="id1-3-2-4-18-1">
              <text:number>a.</text:number>
              <text:p text:style-name="al">gebruik van kassen voor andere functies dan teelt onder glas is uitgesloten, uitgezonderd kleinschalige ontwikkelingen voor educatie of recreatie; </text:p>
            </text:list-item>
            <text:list-item text:style-override="id1-3-2-4-18-2">
              <text:number>b.</text:number>
              <text:p text:style-name="al">bij een niet-agrarisch bedrijf of een agrarisch aanverwant bedrijf buiten bestaand stads- en dorpsgebied is ten hoogste één bedrijfswoning toegestaan, voor zover dat noodzakelijk en doelmatig is voor de bedrijfsvoering.</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2642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2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42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kaders zonneweiden 2018 Molenl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423</meta:user-defined>
    <meta:user-defined meta:name="OVERHEIDop.GmbID/DC.identifier">gmb-2018-126423</meta:user-defined>
    <meta:user-defined meta:name="OVERHEID.TaxonomieBeleidsagenda/OVERHEID.category">Natuur en milieu | Organisatie en beleid</meta:user-defined>
    <meta:user-defined meta:name="OVERHEID.Gemeente/DC.spatial">Giessenlanden</meta:user-defined>
    <meta:user-defined meta:name="DC.source">wet Wet ruimtelijke ordening;1.0:c:BWBR0020449&amp;g=2016-04-14</meta:user-defined>
    <meta:user-defined meta:name="DC.source">;http://decentrale.regelgeving.overheid.nl/cvdr/xhtmloutput/Historie/Zuid-Holland/337085/337085_4.html</meta:user-defined>
    <meta:user-defined meta:name="OVERHEIDop.referentienummer">18-22939</meta:user-defined>
    <meta:user-defined meta:name="DCTERMS.alternative">Beleidskaders zonneweiden 2018</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06-15</meta:user-defined>
    <meta:user-defined meta:name="OVERHEIDgvop.Informatietype/DC.type">Beleidsregels</meta:user-defined>
    <meta:user-defined meta:name="OVERHEID.Gemeente/DCTERMS.publisher">Giessenlanden</meta:user-defined>
    <meta:user-defined meta:name="OVERHEID.Gemeente/OVERHEID.authority">Giessenlanden</meta:user-defined>
    <meta:user-defined meta:name="OVERHEIDop.betreftRegeling">CVDR610810_1</meta:user-defined>
    <meta:user-defined meta:name="OVERHEIDop.versieInformatie"/>
  </office:meta>
</office:document-meta>
</file>