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epenlaan kavel A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1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Iepenlaan kavel A1 Dordrecht</text:span>
          </text:p>
            <text:p text:style-name="common-al">Datum besluit: 12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42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Iepenlaan kavel A1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21</meta:user-defined>
    <meta:user-defined meta:name="OVERHEIDop.GmbID/DC.identifier">gmb-2018-126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886.39 422475.98</meta:user-defined>
    <meta:user-defined meta:name="OVERHEIDop.versieInformatie"/>
  </office:meta>
</office:document-meta>
</file>