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dwarsweg 28, 7345 AB Wenum Wiesel, het plaatsen van een reclamebord en scor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8</text:p>
            <text:p text:style-name="common-al">Wabonummer: D18/0185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42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2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2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dwarsweg 28, 7345 AB Wenum Wiesel, het plaatsen van een reclamebord en scor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20</meta:user-defined>
    <meta:user-defined meta:name="OVERHEIDop.GmbID/DC.identifier">gmb-2018-126420</meta:user-defined>
    <meta:user-defined meta:name="OVERHEID.TaxonomieBeleidsagenda/OVERHEID.category">Ruimte en infrastructuur | Organisatie en beleid</meta:user-defined>
    <meta:user-defined meta:name="OVERHEIDop.referentienummer">D18/018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