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fietsenhok aan de zijkant van het woonhuis C v Montpensierln 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8 besloten om de beslistermijn voor de aanvraag met zaaknummer Z18-002003 voor een omgevingsvergunning op locatie C v Montpensierln 79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41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1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1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fietsenhok aan de zijkant van het woonhuis C v Montpensierln 7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417</meta:user-defined>
    <meta:user-defined meta:name="OVERHEIDop.GmbID/DC.identifier">gmb-2018-126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2.31 480459.69</meta:user-defined>
    <meta:user-defined meta:name="OVERHEIDop.versieInformatie"/>
  </office:meta>
</office:document-meta>
</file>