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onnikstraat 44 en 46 het leg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onnikstraat 44 en 46 OV20180259 het legaliseren van een dakkapel (datum verzending brief / besluit: 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1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1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1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onnikstraat 44 en 46 het legaliser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16</meta:user-defined>
    <meta:user-defined meta:name="OVERHEIDop.GmbID/DC.identifier">gmb-2018-126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VV 42</meta:user-defined>
    <meta:user-defined meta:name="OVERHEIDop.woonplaats">Sneek</meta:user-defined>
    <meta:user-defined meta:name="OVERHEIDop.straatnaam">Monni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32 561194</meta:user-defined>
    <meta:user-defined meta:name="OVERHEIDop.versieInformatie"/>
  </office:meta>
</office:document-meta>
</file>