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8-01014 Smidspad 91 te Tilburg, verbouwen van woning, verzonden 11 juni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20180613 - Z-HZ_WABO-2018-01014 - B - Smidspad 9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26414</text:span><text:line-break/><text:date style:data-style-name="dag" text:fixed="true" text:date-value="2018-06-14"/><text:line-break/><text:date style:data-style-name="jaar" text:fixed="true" text:date-value="2018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6414</text:span><text:date style:data-style-name="nicedate" text:fixed="true" text:date-value="2018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6414</text:span><text:date style:data-style-name="nicedate" text:fixed="true" text:date-value="2018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aanvraag voor Een omgevingsvergunning Z-HZ_WABO-2018-01014 Smidspad 91 te Tilburg, verbouwen van woning, verzonden 11 juni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4</meta:user-defined>
    <meta:user-defined meta:name="OVERHEIDop.publicationIssue">126414</meta:user-defined>
    <meta:user-defined meta:name="OVERHEIDop.GmbID/DC.identifier">gmb-2018-12641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6JB 91</meta:user-defined>
    <meta:user-defined meta:name="OVERHEIDop.woonplaats">Tilburg</meta:user-defined>
    <meta:user-defined meta:name="OVERHEIDop.straatnaam">Smidspad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533 397698</meta:user-defined>
    <meta:user-defined meta:name="OVERHEIDop.versieInformatie"/>
  </office:meta>
</office:document-meta>
</file>