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228 Spoorpark (sectie P nr 7532) te Tilburg, plaatsen van een tijdelijk paviljoen, verzonden 11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13 - Z-HZ_WABO-2018-01228 - B - Spoorpark (sectie P nr 753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41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1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1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228 Spoorpark (sectie P nr 7532) te Tilburg, plaatsen van een tijdelijk paviljoen, verzonden 11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413</meta:user-defined>
    <meta:user-defined meta:name="OVERHEIDop.GmbID/DC.identifier">gmb-2018-126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Hazelaa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66 396914</meta:user-defined>
    <meta:user-defined meta:name="OVERHEIDop.versieInformatie"/>
  </office:meta>
</office:document-meta>
</file>