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1268 't Hoekske (sectie B 6357) te Berkel-Enschot, bouwen van een paardenstal / garage, verzonden 11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613 - Z-HZ_WABO-2018-01268 - B - 't Hoekske (sectie B 6357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41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1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1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1268 't Hoekske (sectie B 6357) te Berkel-Enschot, bouwen van een paardenstal / garage, verzonden 11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412</meta:user-defined>
    <meta:user-defined meta:name="OVERHEIDop.GmbID/DC.identifier">gmb-2018-126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't Hoeksk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61 400584</meta:user-defined>
    <meta:user-defined meta:name="OVERHEIDop.versieInformatie"/>
  </office:meta>
</office:document-meta>
</file>