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8-01975 Westertorenlaan 4 te Tilburg, brandveilig gebruik, ter inzage vanaf 14 juni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www.tilburg.nl .</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20180611 - Z-HZ_WABO-2018-01975 - O - Westertorenlaan 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41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1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1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8-01975 Westertorenlaan 4 te Tilburg, brandveilig gebruik, ter inzage vanaf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10</meta:user-defined>
    <meta:user-defined meta:name="OVERHEIDop.GmbID/DC.identifier">gmb-2018-126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BD 4</meta:user-defined>
    <meta:user-defined meta:name="OVERHEIDop.woonplaats">Tilburg</meta:user-defined>
    <meta:user-defined meta:name="OVERHEIDop.straatnaam">Westertoren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1582 397254</meta:user-defined>
    <meta:user-defined meta:name="OVERHEIDop.versieInformatie"/>
  </office:meta>
</office:document-meta>
</file>