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424 Stadsbos013 (sectie F nr 3338 en F nr 3827) te Tilburg, aanleggen van een mountainbikeroute "de gaas", 1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14 - Z-HZ_WABO-2018-01424 - V - Stadsbos013 (sectie F nr 3338 en F nr 38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40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424 Stadsbos013 (sectie F nr 3338 en F nr 3827) te Tilburg, aanleggen van een mountainbikeroute "de gaas", 1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09</meta:user-defined>
    <meta:user-defined meta:name="OVERHEIDop.GmbID/DC.identifier">gmb-2018-126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Anke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05 397967</meta:user-defined>
    <meta:user-defined meta:name="OVERHEIDop.versieInformatie"/>
  </office:meta>
</office:document-meta>
</file>