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achtergevel van de woning C v Montpensierln 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18 een besluit genomen op de aanvraag met zaaknummer Z18-001513 voor een omgevingsvergunning op locatie C v Montpensierln 4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2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40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40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achtergevel van de woning C v Montpensierln 4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407</meta:user-defined>
    <meta:user-defined meta:name="OVERHEIDop.GmbID/DC.identifier">gmb-2018-126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P 4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81.37 480472.92</meta:user-defined>
    <meta:user-defined meta:name="OVERHEIDop.versieInformatie"/>
  </office:meta>
</office:document-meta>
</file>