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1 A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1 A OV20180258 het bouwen van een bedrijfspand (datum verzending brief / besluit: 11-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0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0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0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trânwei 1 A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04</meta:user-defined>
    <meta:user-defined meta:name="OVERHEIDop.GmbID/DC.identifier">gmb-2018-126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1a</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04 562703</meta:user-defined>
    <meta:user-defined meta:name="OVERHEIDop.versieInformatie"/>
  </office:meta>
</office:document-meta>
</file>