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op het voordakvlak van de woning Aagje Deken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18 een besluit genomen op de aanvraag met zaaknummer Z18-001292 voor een omgevingsvergunning op locatie Aagje Dekenlaan 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3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40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0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0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op het voordakvlak van de woning Aagje Dekenlaa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403</meta:user-defined>
    <meta:user-defined meta:name="OVERHEIDop.GmbID/DC.identifier">gmb-2018-126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BJ 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93.64 478390.38</meta:user-defined>
    <meta:user-defined meta:name="OVERHEIDop.versieInformatie"/>
  </office:meta>
</office:document-meta>
</file>