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sectie C 12184) te Velden</text:span>
            </text:span>
          </text:p>
            <text:p text:style-name="common-al">Voor het oprichten van 4 woningen</text:p>
            <text:p text:style-name="common-al">Ontvangen op 30 mei 2018</text:p>
            <text:p text:style-name="common-al">Kenmerk 1333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4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02</meta:user-defined>
    <meta:user-defined meta:name="OVERHEIDop.GmbID/DC.identifier">gmb-2018-12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DD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2 381416</meta:user-defined>
    <meta:user-defined meta:name="OVERHEIDop.versieInformatie"/>
  </office:meta>
</office:document-meta>
</file>