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Cuyperstraat 8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Cuyperstraat 8 te Wanssum</text:span> - het plaatsen van een dakkapel (HZ-OMV-2018-0179, ontvangstdatum 11 jun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40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0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0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De Cuyperstraat 8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6400</meta:user-defined>
    <meta:user-defined meta:name="OVERHEIDop.GmbID/DC.identifier">gmb-2018-126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CM 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636.3 394343.56</meta:user-defined>
    <meta:user-defined meta:name="OVERHEIDop.versieInformatie"/>
  </office:meta>
</office:document-meta>
</file>