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20\SXO22515829, Steenweg 2 6129 BH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20\SXO22515829, ingekomen op 30 december 2017 voor het verbouwen van eenhotel gelegen aan Steenweg 2 6129 BH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64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20\SXO22515829, Steenweg 2 6129 BH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40</meta:user-defined>
    <meta:user-defined meta:name="OVERHEIDop.GmbID/DC.identifier">gmb-2018-12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J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93 335050</meta:user-defined>
    <meta:user-defined meta:name="OVERHEID.EPSG28992/DC.spatial">181991.03 335044.37</meta:user-defined>
    <meta:user-defined meta:name="OVERHEIDop.versieInformatie"/>
  </office:meta>
</office:document-meta>
</file>