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Marskram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18-002361 voor een omgevingsvergunning op locatie Marskramer 7 in Amstelveen. De vergunning geweigerd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9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Marskramer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98</meta:user-defined>
    <meta:user-defined meta:name="OVERHEIDop.GmbID/DC.identifier">gmb-2018-126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V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6.94 477420.31</meta:user-defined>
    <meta:user-defined meta:name="OVERHEIDop.versieInformatie"/>
  </office:meta>
</office:document-meta>
</file>